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FKaiSB" svg:font-family="DFKaiSB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16pt" style:font-size-asian="16pt" style:font-size-complex="16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c0c0c0" style:font-name="�s�ө���" fo:font-size="10pt" style:font-size-asian="10pt" style:font-name-complex="�s�ө���" style:font-size-complex="10pt"/>
    </style:style>
    <style:style style:name="T2" style:family="text">
      <style:text-properties fo:color="#c0c0c0"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0pt" style:font-size-asian="10pt" style:font-name-complex="Times New Roman" style:font-size-complex="10pt"/>
    </style:style>
    <style:style style:name="T4" style:family="text">
      <style:text-properties fo:color="#000000" style:text-outline="true" style:font-name="DFKaiSB" fo:font-size="14.1000003814697pt" style:font-size-asian="14.1000003814697pt" style:font-name-complex="DFKaiSB" style:font-size-complex="14.1000003814697pt"/>
    </style:style>
    <style:style style:name="T5" style:family="text">
      <style:text-properties fo:color="#000000" style:font-name="�з���" fo:font-size="20.1000003814697pt" style:font-size-asian="20.1000003814697pt" style:font-name-complex="�з���" style:font-size-complex="20.1000003814697pt"/>
    </style:style>
    <style:style style:name="T6" style:family="text">
      <style:text-properties fo:color="#000000" style:font-name="DFKaiSB" fo:font-size="20.1000003814697pt" style:font-size-asian="20.1000003814697pt" style:font-name-complex="DFKaiSB" style:font-size-complex="20.1000003814697pt"/>
    </style:style>
    <style:style style:name="T7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8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9" style:family="text">
      <style:text-properties fo:color="#000000" style:font-name="DFKaiSB" fo:font-size="16pt" style:font-size-asian="16pt" style:font-name-complex="DFKaiSB" style:font-size-complex="16pt"/>
    </style:style>
    <style:style style:name="T10" style:family="text">
      <style:text-properties fo:color="#000000" style:font-name="�з���" fo:font-size="16pt" style:font-size-asian="16pt" style:font-name-complex="�з���" style:font-size-complex="16pt"/>
    </style:style>
    <style:style style:name="T11" style:family="text">
      <style:text-properties fo:color="#000000" style:font-name="�з���" fo:font-size="12pt" style:font-size-asian="12pt" style:font-name-complex="�з���" style:font-size-complex="12pt"/>
    </style:style>
    <style:style style:name="T12" style:family="text">
      <style:text-properties fo:color="#000000" style:font-name="DFKaiSB" fo:font-size="12pt" style:font-size-asian="12pt" style:font-name-complex="DFKaiSB" style:font-size-complex="12pt"/>
    </style:style>
    <style:style style:name="T13" style:family="text">
      <style:text-properties fo:color="#000000" style:font-name="DFKaiSB" fo:font-size="10pt" style:font-size-asian="10pt" style:font-name-complex="DFKaiSB" style:font-size-complex="10pt"/>
    </style:style>
    <style:style style:name="T14" style:family="text">
      <style:text-properties fo:color="#000000" style:font-name="�з���" fo:font-size="10pt" style:font-size-asian="10pt" style:font-name-complex="�з���" style:font-size-complex="10pt"/>
    </style:style>
    <style:style style:name="T15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16" style:family="text">
      <style:text-properties fo:color="#000000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759cm" svg:height="0.471cm" svg:x="1.27cm" svg:y="27.708cm">
          <draw:text-box>
            <text:p text:style-name="P1"><text:span text:style-name="T1">製表日期：</text:span></text:p>
          </draw:text-box>
        </draw:frame>
        <draw:frame draw:style-name="gr1" draw:text-style-name="P2" draw:layer="layout" svg:width="13.07cm" svg:height="0.39cm" svg:x="3.032cm" svg:y="27.771cm">
          <draw:text-box>
            <text:p text:style-name="P1"><text:span text:style-name="T2">105.04.25 <text:s text:c="130"/></text:span></text:p>
          </draw:text-box>
        </draw:frame>
        <draw:frame draw:style-name="gr1" draw:text-style-name="P2" draw:layer="layout" svg:width="1.78cm" svg:height="0.39cm" svg:x="16.094cm" svg:y="27.771cm">
          <draw:text-box>
            <text:p text:style-name="P1"><text:span text:style-name="T2">FM-R1-003</text:span><text:span text:style-name="T3"> </text:span></text:p>
          </draw:text-box>
        </draw:frame>
        <draw:frame draw:style-name="gr2" draw:text-style-name="P3" draw:layer="layout" svg:width="0.494cm" svg:height="0.666cm" svg:x="4.742cm" svg:y="1.27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0.802cm" svg:height="0.941cm" svg:x="4.992cm" svg:y="1.111cm">
          <draw:text-box>
            <text:p text:style-name="P1"><text:span text:style-name="T5">元培醫事科技大學學生離校手續單</text:span><text:span text:style-name="T6"> </text:span></text:p>
          </draw:text-box>
        </draw:frame>
        <draw:frame draw:style-name="gr2" draw:text-style-name="P3" draw:layer="layout" svg:width="3.833cm" svg:height="0.657cm" svg:x="1.765cm" svg:y="2.295cm">
          <draw:text-box>
            <text:p text:style-name="P1"><text:span text:style-name="T7">查</text:span><text:span text:style-name="T8"> <text:s text:c="7"/></text:span><text:span text:style-name="T7">學年度第</text:span><text:span text:style-name="T8"> <text:s/></text:span></text:p>
          </draw:text-box>
        </draw:frame>
        <draw:frame draw:style-name="gr2" draw:text-style-name="P3" draw:layer="layout" svg:width="0.929cm" svg:height="0.657cm" svg:x="6.702cm" svg:y="1.977cm">
          <draw:text-box>
            <text:p text:style-name="P1"><text:span text:style-name="T7">□</text:span><text:span text:style-name="T7">一</text:span></text:p>
          </draw:text-box>
        </draw:frame>
        <draw:frame draw:style-name="gr2" draw:text-style-name="P3" draw:layer="layout" svg:width="0.929cm" svg:height="0.657cm" svg:x="6.698cm" svg:y="2.578cm">
          <draw:text-box>
            <text:p text:style-name="P1"><text:span text:style-name="T7">□</text:span><text:span text:style-name="T7">二</text:span></text:p>
          </draw:text-box>
        </draw:frame>
        <draw:polygon draw:style-name="gr4" draw:text-style-name="P5" draw:layer="layout" svg:width="1.973cm" svg:height="0.025cm" svg:x="2.261cm" svg:y="2.909cm" svg:viewBox="0 0 1974 26" draw:points="0,26 1974,26 1974,0 0,0">
          <text:p/>
        </draw:polygon>
        <draw:frame draw:style-name="gr2" draw:text-style-name="P3" draw:layer="layout" svg:width="7.527cm" svg:height="0.657cm" svg:x="7.689cm" svg:y="2.295cm">
          <draw:text-box>
            <text:p text:style-name="P1"><text:span text:style-name="T7">學</text:span><text:span text:style-name="T8"> </text:span><text:span text:style-name="T7">期</text:span><text:span text:style-name="T8"> </text:span><text:span text:style-name="T7">□研究所</text:span><text:span text:style-name="T8"> <text:s text:c="3"/></text:span><text:span text:style-name="T7">□二技</text:span><text:span text:style-name="T8"> <text:s text:c="3"/></text:span><text:span text:style-name="T7">□四技</text:span><text:span text:style-name="T8"> <text:s text:c="5"/></text:span></text:p>
          </draw:text-box>
        </draw:frame>
        <draw:frame draw:style-name="gr2" draw:text-style-name="P3" draw:layer="layout" svg:width="0.494cm" svg:height="0.666cm" svg:x="1.765cm" svg:y="3.133cm">
          <draw:text-box>
            <text:p text:style-name="P1"><text:span text:style-name="T8"><text:s text:c="2"/></text:span></text:p>
          </draw:text-box>
        </draw:frame>
        <draw:frame draw:style-name="gr2" draw:text-style-name="P3" draw:layer="layout" svg:width="0.494cm" svg:height="0.666cm" svg:x="2.964cm" svg:y="3.13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4cm" svg:height="0.666cm" svg:x="3.811cm" svg:y="3.13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4cm" svg:height="0.666cm" svg:x="4.657cm" svg:y="3.13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4cm" svg:height="0.666cm" svg:x="5.504cm" svg:y="3.13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4cm" svg:height="0.666cm" svg:x="6.351cm" svg:y="3.13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4cm" svg:height="0.666cm" svg:x="7.198cm" svg:y="3.13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4cm" svg:height="0.666cm" svg:x="8.045cm" svg:y="3.133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2.685cm" svg:height="0.657cm" svg:x="8.892cm" svg:y="3.133cm">
          <draw:text-box>
            <text:p text:style-name="P1"><text:span text:style-name="T8"><text:s/></text:span><text:span text:style-name="T7">□</text:span><text:span text:style-name="T7">進修專校</text:span><text:span text:style-name="T8"> </text:span></text:p>
          </draw:text-box>
        </draw:frame>
        <draw:polygon draw:style-name="gr4" draw:text-style-name="P5" draw:layer="layout" svg:width="3.705cm" svg:height="0.025cm" svg:x="1.765cm" svg:y="4.695cm" svg:viewBox="0 0 3706 26" draw:points="0,26 3706,26 3706,0 0,0">
          <text:p/>
        </draw:polygon>
        <draw:polygon draw:style-name="gr4" draw:text-style-name="P5" draw:layer="layout" svg:width="0.741cm" svg:height="0.025cm" svg:x="7.693cm" svg:y="4.695cm" svg:viewBox="0 0 742 26" draw:points="0,26 742,26 742,0 0,0">
          <text:p/>
        </draw:polygon>
        <draw:polygon draw:style-name="gr4" draw:text-style-name="P5" draw:layer="layout" svg:width="0.741cm" svg:height="0.025cm" svg:x="8.929cm" svg:y="4.695cm" svg:viewBox="0 0 742 26" draw:points="0,26 742,26 742,0 0,0">
          <text:p/>
        </draw:polygon>
        <draw:polygon draw:style-name="gr4" draw:text-style-name="P5" draw:layer="layout" svg:width="3.459cm" svg:height="0.025cm" svg:x="11.648cm" svg:y="4.695cm" svg:viewBox="0 0 3460 26" draw:points="0,26 3460,26 3460,0 0,0">
          <text:p/>
        </draw:polygon>
        <draw:polygon draw:style-name="gr4" draw:text-style-name="P5" draw:layer="layout" svg:width="2.959cm" svg:height="0.025cm" svg:x="16.094cm" svg:y="4.695cm" svg:viewBox="0 0 2960 26" draw:points="0,26 2960,26 2960,0 0,0">
          <text:p/>
        </draw:polygon>
        <draw:frame draw:style-name="gr2" draw:text-style-name="P3" draw:layer="layout" svg:width="12.645cm" svg:height="0.669cm" svg:x="1.27cm" svg:y="4.081cm">
          <draw:text-box>
            <text:p text:style-name="P1"><text:span text:style-name="T8"><text:s text:c="17"/></text:span><text:span text:style-name="T7">所系</text:span><text:span text:style-name="T8">(</text:span><text:span text:style-name="T7">科</text:span><text:span text:style-name="T8">) <text:s text:c="3"/></text:span><text:span text:style-name="T7">年</text:span><text:span text:style-name="T8"> <text:s/></text:span><text:span text:style-name="T7"><text:s/>班</text:span><text:span text:style-name="T8"> </text:span><text:span text:style-name="T7"><text:s/>學生</text:span><text:span text:style-name="T8"> <text:s text:c="12"/></text:span><text:span text:style-name="T7"><text:s/>學號</text:span><text:span text:style-name="T8"> <text:s text:c="12"/></text:span></text:p>
          </draw:text-box>
        </draw:frame>
        <draw:frame draw:style-name="gr2" draw:text-style-name="P3" draw:layer="layout" svg:width="2.118cm" svg:height="0.657cm" svg:x="1.77cm" svg:y="5.364cm">
          <draw:text-box>
            <text:p text:style-name="P1"><text:span text:style-name="T7">業經准予</text:span><text:span text:style-name="T8"> </text:span></text:p>
          </draw:text-box>
        </draw:frame>
        <draw:frame draw:style-name="gr2" draw:text-style-name="P3" draw:layer="layout" svg:width="1.425cm" svg:height="0.657cm" svg:x="4.238cm" svg:y="5.047cm">
          <draw:text-box>
            <text:p text:style-name="P1"><text:span text:style-name="T7">□</text:span><text:span text:style-name="T7">休學</text:span></text:p>
          </draw:text-box>
        </draw:frame>
        <draw:frame draw:style-name="gr2" draw:text-style-name="P3" draw:layer="layout" svg:width="1.425cm" svg:height="0.657cm" svg:x="4.238cm" svg:y="5.648cm">
          <draw:text-box>
            <text:p text:style-name="P1"><text:span text:style-name="T7">□</text:span><text:span text:style-name="T7">退學</text:span></text:p>
          </draw:text-box>
        </draw:frame>
        <draw:frame draw:style-name="gr2" draw:text-style-name="P3" draw:layer="layout" svg:width="9.036cm" svg:height="0.657cm" svg:x="5.72cm" svg:y="5.364cm">
          <draw:text-box>
            <text:p text:style-name="P1"><text:span text:style-name="T8"><text:s text:c="2"/></text:span><text:span text:style-name="T7">□</text:span><text:span text:style-name="T7">畢業</text:span><text:span text:style-name="T8"> </text:span><text:span text:style-name="T7"><text:s/>惠請查照並簽辦離校手續為荷。</text:span><text:span text:style-name="T8"> </text:span></text:p>
          </draw:text-box>
        </draw:frame>
        <draw:frame draw:style-name="gr2" draw:text-style-name="P3" draw:layer="layout" svg:width="10.691cm" svg:height="0.657cm" svg:x="2.184cm" svg:y="6.609cm">
          <draw:text-box>
            <text:p text:style-name="P1"><text:span text:style-name="T8"><text:s text:c="56"/></text:span><text:span text:style-name="T7">教務處註冊組</text:span></text:p>
          </draw:text-box>
        </draw:frame>
        <draw:frame draw:style-name="gr5" draw:text-style-name="P6" draw:layer="layout" svg:width="0.562cm" svg:height="0.755cm" svg:x="18.986cm" svg:y="6.536cm">
          <draw:text-box>
            <text:p text:style-name="P1"><text:span text:style-name="T9"><text:s/></text:span></text:p>
          </draw:text-box>
        </draw:frame>
        <draw:frame draw:style-name="gr2" draw:text-style-name="P3" draw:layer="layout" svg:width="16.533cm" svg:height="0.657cm" svg:x="2.261cm" svg:y="7.506cm">
          <draw:text-box>
            <text:p text:style-name="P1"><text:span text:style-name="T7">※</text:span><text:span text:style-name="T8"> </text:span><text:span text:style-name="T7">請至下列表格所列單位辦理離校會簽，會簽完畢請將此離校單及學生證繳</text:span></text:p>
          </draw:text-box>
        </draw:frame>
        <draw:frame draw:style-name="gr2" draw:text-style-name="P3" draw:layer="layout" svg:width="2.614cm" svg:height="0.657cm" svg:x="2.998cm" svg:y="8.426cm">
          <draw:text-box>
            <text:p text:style-name="P1"><text:span text:style-name="T7">回註冊組。</text:span><text:span text:style-name="T8"> </text:span></text:p>
          </draw:text-box>
        </draw:frame>
        <draw:frame draw:style-name="gr5" draw:text-style-name="P6" draw:layer="layout" svg:width="2.862cm" svg:height="0.751cm" svg:x="2.846cm" svg:y="9.175cm">
          <draw:text-box>
            <text:p text:style-name="P1"><text:span text:style-name="T10">相</text:span><text:span text:style-name="T9"> </text:span><text:span text:style-name="T10">關</text:span><text:span text:style-name="T9"> </text:span><text:span text:style-name="T10">單</text:span><text:span text:style-name="T9"> </text:span><text:span text:style-name="T10">位</text:span><text:span text:style-name="T9"> </text:span></text:p>
          </draw:text-box>
        </draw:frame>
        <draw:frame draw:style-name="gr5" draw:text-style-name="P6" draw:layer="layout" svg:width="2.862cm" svg:height="0.751cm" svg:x="8.346cm" svg:y="9.175cm">
          <draw:text-box>
            <text:p text:style-name="P1"><text:span text:style-name="T10">辦</text:span><text:span text:style-name="T9"> </text:span><text:span text:style-name="T10">理</text:span><text:span text:style-name="T9"> </text:span><text:span text:style-name="T10">事</text:span><text:span text:style-name="T9"> </text:span><text:span text:style-name="T10">項</text:span><text:span text:style-name="T9"> </text:span></text:p>
          </draw:text-box>
        </draw:frame>
        <draw:frame draw:style-name="gr5" draw:text-style-name="P6" draw:layer="layout" svg:width="4.658cm" svg:height="0.751cm" svg:x="12.893cm" svg:y="9.175cm">
          <draw:text-box>
            <text:p text:style-name="P1"><text:span text:style-name="T10">有關單位人員簽章</text:span><text:span text:style-name="T9"> </text:span></text:p>
          </draw:text-box>
        </draw:frame>
        <draw:polygon draw:style-name="gr4" draw:text-style-name="P5" draw:layer="layout" svg:width="0.05cm" svg:height="0.055cm" svg:x="1.744cm" svg:y="9.137cm" svg:viewBox="0 0 51 56" draw:points="0,56 51,56 51,0 0,0">
          <text:p/>
        </draw:polygon>
        <draw:polygon draw:style-name="gr4" draw:text-style-name="P5" draw:layer="layout" svg:width="0.05cm" svg:height="0.051cm" svg:x="1.744cm" svg:y="9.137cm" svg:viewBox="0 0 51 52" draw:points="0,52 51,52 51,0 0,0">
          <text:p/>
        </draw:polygon>
        <draw:polygon draw:style-name="gr4" draw:text-style-name="P5" draw:layer="layout" svg:width="5.205cm" svg:height="0.051cm" svg:x="1.794cm" svg:y="9.137cm" svg:viewBox="0 0 5206 52" draw:points="0,52 5206,52 5206,0 0,0">
          <text:p/>
        </draw:polygon>
        <draw:polygon draw:style-name="gr4" draw:text-style-name="P5" draw:layer="layout" svg:width="0.017cm" svg:height="0.004cm" svg:x="7.033cm" svg:y="9.188cm" svg:viewBox="0 0 18 5" draw:points="0,5 18,5 18,0 0,0">
          <text:p/>
        </draw:polygon>
        <draw:polygon draw:style-name="gr4" draw:text-style-name="P5" draw:layer="layout" svg:width="0.018cm" svg:height="0.004cm" svg:x="6.999cm" svg:y="9.188cm" svg:viewBox="0 0 19 5" draw:points="0,5 19,5 19,0 0,0">
          <text:p/>
        </draw:polygon>
        <draw:polygon draw:style-name="gr4" draw:text-style-name="P5" draw:layer="layout" svg:width="0.051cm" svg:height="0.051cm" svg:x="6.999cm" svg:y="9.137cm" svg:viewBox="0 0 52 52" draw:points="0,52 52,52 52,0 0,0">
          <text:p/>
        </draw:polygon>
        <draw:polygon draw:style-name="gr4" draw:text-style-name="P5" draw:layer="layout" svg:width="5.699cm" svg:height="0.051cm" svg:x="7.05cm" svg:y="9.137cm" svg:viewBox="0 0 5700 52" draw:points="0,52 5700,52 5700,0 0,0">
          <text:p/>
        </draw:polygon>
        <draw:polygon draw:style-name="gr4" draw:text-style-name="P5" draw:layer="layout" svg:width="0.017cm" svg:height="0.004cm" svg:x="12.782cm" svg:y="9.188cm" svg:viewBox="0 0 18 5" draw:points="0,5 18,5 18,0 0,0">
          <text:p/>
        </draw:polygon>
        <draw:polygon draw:style-name="gr4" draw:text-style-name="P5" draw:layer="layout" svg:width="0.016cm" svg:height="0.004cm" svg:x="12.749cm" svg:y="9.188cm" svg:viewBox="0 0 17 5" draw:points="0,5 17,5 17,0 0,0">
          <text:p/>
        </draw:polygon>
        <draw:polygon draw:style-name="gr4" draw:text-style-name="P5" draw:layer="layout" svg:width="0.05cm" svg:height="0.051cm" svg:x="12.749cm" svg:y="9.137cm" svg:viewBox="0 0 51 52" draw:points="0,52 51,52 51,0 0,0">
          <text:p/>
        </draw:polygon>
        <draw:polygon draw:style-name="gr4" draw:text-style-name="P5" draw:layer="layout" svg:width="4.7cm" svg:height="0.051cm" svg:x="12.799cm" svg:y="9.137cm" svg:viewBox="0 0 4701 52" draw:points="0,52 4701,52 4701,0 0,0">
          <text:p/>
        </draw:polygon>
        <draw:polygon draw:style-name="gr4" draw:text-style-name="P5" draw:layer="layout" svg:width="0.017cm" svg:height="0.004cm" svg:x="17.533cm" svg:y="9.188cm" svg:viewBox="0 0 18 5" draw:points="0,5 18,5 18,0 0,0">
          <text:p/>
        </draw:polygon>
        <draw:polygon draw:style-name="gr4" draw:text-style-name="P5" draw:layer="layout" svg:width="0.017cm" svg:height="0.004cm" svg:x="17.499cm" svg:y="9.188cm" svg:viewBox="0 0 18 5" draw:points="0,5 18,5 18,0 0,0">
          <text:p/>
        </draw:polygon>
        <draw:polygon draw:style-name="gr4" draw:text-style-name="P5" draw:layer="layout" svg:width="0.051cm" svg:height="0.051cm" svg:x="17.499cm" svg:y="9.137cm" svg:viewBox="0 0 52 52" draw:points="0,52 52,52 52,0 0,0">
          <text:p/>
        </draw:polygon>
        <draw:polygon draw:style-name="gr4" draw:text-style-name="P5" draw:layer="layout" svg:width="2.202cm" svg:height="0.051cm" svg:x="17.55cm" svg:y="9.137cm" svg:viewBox="0 0 2203 52" draw:points="0,52 2203,52 2203,0 0,0">
          <text:p/>
        </draw:polygon>
        <draw:polygon draw:style-name="gr4" draw:text-style-name="P5" draw:layer="layout" svg:width="0.05cm" svg:height="0.055cm" svg:x="19.752cm" svg:y="9.137cm" svg:viewBox="0 0 51 56" draw:points="0,56 51,56 51,0 0,0">
          <text:p/>
        </draw:polygon>
        <draw:polygon draw:style-name="gr4" draw:text-style-name="P5" draw:layer="layout" svg:width="0.05cm" svg:height="0.051cm" svg:x="19.752cm" svg:y="9.137cm" svg:viewBox="0 0 51 52" draw:points="0,52 51,52 51,0 0,0">
          <text:p/>
        </draw:polygon>
        <draw:polygon draw:style-name="gr4" draw:text-style-name="P5" draw:layer="layout" svg:width="0.05cm" svg:height="0.83cm" svg:x="1.744cm" svg:y="9.192cm" svg:viewBox="0 0 51 831" draw:points="0,831 51,831 51,0 0,0">
          <text:p/>
        </draw:polygon>
        <draw:polygon draw:style-name="gr4" draw:text-style-name="P5" draw:layer="layout" svg:width="0.017cm" svg:height="0.83cm" svg:x="7.033cm" svg:y="9.192cm" svg:viewBox="0 0 18 831" draw:points="0,831 18,831 18,0 0,0">
          <text:p/>
        </draw:polygon>
        <draw:polygon draw:style-name="gr4" draw:text-style-name="P5" draw:layer="layout" svg:width="0.018cm" svg:height="0.83cm" svg:x="6.999cm" svg:y="9.192cm" svg:viewBox="0 0 19 831" draw:points="0,831 19,831 19,0 0,0">
          <text:p/>
        </draw:polygon>
        <draw:polygon draw:style-name="gr4" draw:text-style-name="P5" draw:layer="layout" svg:width="0.017cm" svg:height="0.83cm" svg:x="12.782cm" svg:y="9.192cm" svg:viewBox="0 0 18 831" draw:points="0,831 18,831 18,0 0,0">
          <text:p/>
        </draw:polygon>
        <draw:polygon draw:style-name="gr4" draw:text-style-name="P5" draw:layer="layout" svg:width="0.016cm" svg:height="0.83cm" svg:x="12.749cm" svg:y="9.192cm" svg:viewBox="0 0 17 831" draw:points="0,831 17,831 17,0 0,0">
          <text:p/>
        </draw:polygon>
        <draw:polygon draw:style-name="gr4" draw:text-style-name="P5" draw:layer="layout" svg:width="0.017cm" svg:height="0.83cm" svg:x="17.533cm" svg:y="9.192cm" svg:viewBox="0 0 18 831" draw:points="0,831 18,831 18,0 0,0">
          <text:p/>
        </draw:polygon>
        <draw:polygon draw:style-name="gr4" draw:text-style-name="P5" draw:layer="layout" svg:width="0.017cm" svg:height="0.83cm" svg:x="17.499cm" svg:y="9.192cm" svg:viewBox="0 0 18 831" draw:points="0,831 18,831 18,0 0,0">
          <text:p/>
        </draw:polygon>
        <draw:polygon draw:style-name="gr4" draw:text-style-name="P5" draw:layer="layout" svg:width="0.05cm" svg:height="0.83cm" svg:x="19.752cm" svg:y="9.192cm" svg:viewBox="0 0 51 831" draw:points="0,831 51,831 51,0 0,0">
          <text:p/>
        </draw:polygon>
        <draw:frame draw:style-name="gr5" draw:text-style-name="P6" draw:layer="layout" svg:width="1.28cm" svg:height="0.751cm" svg:x="18.084cm" svg:y="9.175cm">
          <draw:text-box>
            <text:p text:style-name="P1"><text:span text:style-name="T10">備註</text:span><text:span text:style-name="T9"> </text:span></text:p>
          </draw:text-box>
        </draw:frame>
        <draw:frame draw:style-name="gr2" draw:text-style-name="P3" draw:layer="layout" svg:width="8.155cm" svg:height="0.657cm" svg:x="1.82cm" svg:y="10.36cm">
          <draw:text-box>
            <text:p text:style-name="P1"><text:span text:style-name="T7">碩 士 生 指 導 教 授</text:span><text:span text:style-name="T8"> </text:span><text:span text:style-name="T7"><text:s/>實驗室財產歸還</text:span><text:span text:style-name="T8"> </text:span></text:p>
          </draw:text-box>
        </draw:frame>
        <draw:frame draw:style-name="gr2" draw:text-style-name="P3" draw:layer="layout" svg:width="0.494cm" svg:height="0.666cm" svg:x="15.149cm" svg:y="10.36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2.038cm" svg:height="0.564cm" svg:x="17.576cm" svg:y="10.416cm">
          <draw:text-box>
            <text:p text:style-name="P1"><text:span text:style-name="T11">限 碩 士 生</text:span></text:p>
          </draw:text-box>
        </draw:frame>
        <draw:polygon draw:style-name="gr4" draw:text-style-name="P5" draw:layer="layout" svg:width="0.05cm" svg:height="0.033cm" svg:x="1.744cm" svg:y="10.022cm" svg:viewBox="0 0 51 34" draw:points="0,34 51,34 51,0 0,0">
          <text:p/>
        </draw:polygon>
        <draw:polygon draw:style-name="gr4" draw:text-style-name="P5" draw:layer="layout" svg:width="5.205cm" svg:height="0.033cm" svg:x="1.794cm" svg:y="10.022cm" svg:viewBox="0 0 5206 34" draw:points="0,34 5206,34 5206,0 0,0">
          <text:p/>
        </draw:polygon>
        <draw:polygon draw:style-name="gr4" draw:text-style-name="P5" draw:layer="layout" svg:width="0.017cm" svg:height="0.033cm" svg:x="7.033cm" svg:y="10.022cm" svg:viewBox="0 0 18 34" draw:points="0,34 18,34 18,0 0,0">
          <text:p/>
        </draw:polygon>
        <draw:polygon draw:style-name="gr4" draw:text-style-name="P5" draw:layer="layout" svg:width="0.018cm" svg:height="0.033cm" svg:x="6.999cm" svg:y="10.022cm" svg:viewBox="0 0 19 34" draw:points="0,34 19,34 19,0 0,0">
          <text:p/>
        </draw:polygon>
        <draw:polygon draw:style-name="gr4" draw:text-style-name="P5" draw:layer="layout" svg:width="5.699cm" svg:height="0.033cm" svg:x="7.05cm" svg:y="10.022cm" svg:viewBox="0 0 5700 34" draw:points="0,34 5700,34 5700,0 0,0">
          <text:p/>
        </draw:polygon>
        <draw:polygon draw:style-name="gr4" draw:text-style-name="P5" draw:layer="layout" svg:width="0.017cm" svg:height="0.033cm" svg:x="12.782cm" svg:y="10.022cm" svg:viewBox="0 0 18 34" draw:points="0,34 18,34 18,0 0,0">
          <text:p/>
        </draw:polygon>
        <draw:polygon draw:style-name="gr4" draw:text-style-name="P5" draw:layer="layout" svg:width="0.016cm" svg:height="0.033cm" svg:x="12.749cm" svg:y="10.022cm" svg:viewBox="0 0 17 34" draw:points="0,34 17,34 17,0 0,0">
          <text:p/>
        </draw:polygon>
        <draw:polygon draw:style-name="gr4" draw:text-style-name="P5" draw:layer="layout" svg:width="4.7cm" svg:height="0.033cm" svg:x="12.799cm" svg:y="10.022cm" svg:viewBox="0 0 4701 34" draw:points="0,34 4701,34 4701,0 0,0">
          <text:p/>
        </draw:polygon>
        <draw:polygon draw:style-name="gr4" draw:text-style-name="P5" draw:layer="layout" svg:width="0.017cm" svg:height="0.033cm" svg:x="17.533cm" svg:y="10.022cm" svg:viewBox="0 0 18 34" draw:points="0,34 18,34 18,0 0,0">
          <text:p/>
        </draw:polygon>
        <draw:polygon draw:style-name="gr4" draw:text-style-name="P5" draw:layer="layout" svg:width="0.017cm" svg:height="0.033cm" svg:x="17.499cm" svg:y="10.022cm" svg:viewBox="0 0 18 34" draw:points="0,34 18,34 18,0 0,0">
          <text:p/>
        </draw:polygon>
        <draw:polygon draw:style-name="gr4" draw:text-style-name="P5" draw:layer="layout" svg:width="2.202cm" svg:height="0.033cm" svg:x="17.55cm" svg:y="10.022cm" svg:viewBox="0 0 2203 34" draw:points="0,34 2203,34 2203,0 0,0">
          <text:p/>
        </draw:polygon>
        <draw:polygon draw:style-name="gr4" draw:text-style-name="P5" draw:layer="layout" svg:width="0.05cm" svg:height="0.033cm" svg:x="19.752cm" svg:y="10.022cm" svg:viewBox="0 0 51 34" draw:points="0,34 51,34 51,0 0,0">
          <text:p/>
        </draw:polygon>
        <draw:polygon draw:style-name="gr4" draw:text-style-name="P5" draw:layer="layout" svg:width="0.05cm" svg:height="1.376cm" svg:x="1.744cm" svg:y="10.055cm" svg:viewBox="0 0 51 1377" draw:points="0,1377 51,1377 51,0 0,0">
          <text:p/>
        </draw:polygon>
        <draw:polygon draw:style-name="gr4" draw:text-style-name="P5" draw:layer="layout" svg:width="0.017cm" svg:height="1.376cm" svg:x="7.033cm" svg:y="10.055cm" svg:viewBox="0 0 18 1377" draw:points="0,1377 18,1377 18,0 0,0">
          <text:p/>
        </draw:polygon>
        <draw:polygon draw:style-name="gr4" draw:text-style-name="P5" draw:layer="layout" svg:width="0.018cm" svg:height="1.376cm" svg:x="6.999cm" svg:y="10.055cm" svg:viewBox="0 0 19 1377" draw:points="0,1377 19,1377 19,0 0,0">
          <text:p/>
        </draw:polygon>
        <draw:polygon draw:style-name="gr4" draw:text-style-name="P5" draw:layer="layout" svg:width="0.017cm" svg:height="1.376cm" svg:x="12.782cm" svg:y="10.055cm" svg:viewBox="0 0 18 1377" draw:points="0,1377 18,1377 18,0 0,0">
          <text:p/>
        </draw:polygon>
        <draw:polygon draw:style-name="gr4" draw:text-style-name="P5" draw:layer="layout" svg:width="0.016cm" svg:height="1.376cm" svg:x="12.749cm" svg:y="10.055cm" svg:viewBox="0 0 17 1377" draw:points="0,1377 17,1377 17,0 0,0">
          <text:p/>
        </draw:polygon>
        <draw:polygon draw:style-name="gr4" draw:text-style-name="P5" draw:layer="layout" svg:width="0.017cm" svg:height="1.376cm" svg:x="17.533cm" svg:y="10.055cm" svg:viewBox="0 0 18 1377" draw:points="0,1377 18,1377 18,0 0,0">
          <text:p/>
        </draw:polygon>
        <draw:polygon draw:style-name="gr4" draw:text-style-name="P5" draw:layer="layout" svg:width="0.017cm" svg:height="1.376cm" svg:x="17.499cm" svg:y="10.055cm" svg:viewBox="0 0 18 1377" draw:points="0,1377 18,1377 18,0 0,0">
          <text:p/>
        </draw:polygon>
        <draw:polygon draw:style-name="gr4" draw:text-style-name="P5" draw:layer="layout" svg:width="0.05cm" svg:height="1.376cm" svg:x="19.752cm" svg:y="10.055cm" svg:viewBox="0 0 51 1377" draw:points="0,1377 51,1377 51,0 0,0">
          <text:p/>
        </draw:polygon>
        <draw:frame draw:style-name="gr2" draw:text-style-name="P3" draw:layer="layout" svg:width="0.494cm" svg:height="0.666cm" svg:x="19.727cm" svg:y="10.33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4.062cm" svg:height="0.657cm" svg:x="1.926cm" svg:y="11.457cm">
          <draw:text-box>
            <text:p text:style-name="P1"><text:span text:style-name="T7">總</text:span><text:span text:style-name="T8"> <text:s text:c="7"/></text:span><text:span text:style-name="T7"><text:s/>務</text:span><text:span text:style-name="T8"> <text:s text:c="7"/></text:span><text:span text:style-name="T7"><text:s/>處</text:span><text:span text:style-name="T8"> </text:span></text:p>
          </draw:text-box>
        </draw:frame>
        <draw:frame draw:style-name="gr2" draw:text-style-name="P3" draw:layer="layout" svg:width="0.497cm" svg:height="0.657cm" svg:x="1.926cm" svg:y="12.1cm">
          <draw:text-box>
            <text:p text:style-name="P1"><text:span text:style-name="T7">事</text:span></text:p>
          </draw:text-box>
        </draw:frame>
        <draw:frame draw:style-name="gr2" draw:text-style-name="P3" draw:layer="layout" svg:width="0.497cm" svg:height="0.657cm" svg:x="4.098cm" svg:y="12.1cm">
          <draw:text-box>
            <text:p text:style-name="P1"><text:span text:style-name="T7">務</text:span></text:p>
          </draw:text-box>
        </draw:frame>
        <draw:frame draw:style-name="gr2" draw:text-style-name="P3" draw:layer="layout" svg:width="0.632cm" svg:height="0.657cm" svg:x="6.273cm" svg:y="12.1cm">
          <draw:text-box>
            <text:p text:style-name="P1"><text:span text:style-name="T7">組</text:span><text:span text:style-name="T8"> </text:span></text:p>
          </draw:text-box>
        </draw:frame>
        <draw:frame draw:style-name="gr6" draw:text-style-name="P7" draw:layer="layout" svg:width="2.895cm" svg:height="0.572cm" svg:x="4.226cm" svg:y="12.757cm">
          <draw:text-box>
            <text:p text:style-name="P1"><text:span text:style-name="T12">(</text:span><text:span text:style-name="T11">光暉樓</text:span><text:span text:style-name="T12"> </text:span><text:span text:style-name="T12">1</text:span><text:span text:style-name="T11"> </text:span><text:span text:style-name="T11">樓</text:span><text:span text:style-name="T12">)</text:span></text:p>
          </draw:text-box>
        </draw:frame>
        <draw:frame draw:style-name="gr2" draw:text-style-name="P3" draw:layer="layout" svg:width="0.494cm" svg:height="0.666cm" svg:x="6.767cm" svg:y="12.68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4.099cm" svg:height="0.657cm" svg:x="7.258cm" svg:y="12.054cm">
          <draw:text-box>
            <text:p text:style-name="P1"><text:span text:style-name="T7">繳公務損壞賠償費</text:span><text:span text:style-name="T8"> </text:span></text:p>
          </draw:text-box>
        </draw:frame>
        <draw:frame draw:style-name="gr2" draw:text-style-name="P3" draw:layer="layout" svg:width="0.494cm" svg:height="0.666cm" svg:x="15.149cm" svg:y="12.054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5cm" svg:height="0.034cm" svg:x="1.744cm" svg:y="11.431cm" svg:viewBox="0 0 51 35" draw:points="0,35 51,35 51,0 0,0">
          <text:p/>
        </draw:polygon>
        <draw:polygon draw:style-name="gr4" draw:text-style-name="P5" draw:layer="layout" svg:width="5.205cm" svg:height="0.034cm" svg:x="1.794cm" svg:y="11.431cm" svg:viewBox="0 0 5206 35" draw:points="0,35 5206,35 5206,0 0,0">
          <text:p/>
        </draw:polygon>
        <draw:polygon draw:style-name="gr4" draw:text-style-name="P5" draw:layer="layout" svg:width="0.017cm" svg:height="0.034cm" svg:x="7.033cm" svg:y="11.431cm" svg:viewBox="0 0 18 35" draw:points="0,35 18,35 18,0 0,0">
          <text:p/>
        </draw:polygon>
        <draw:polygon draw:style-name="gr4" draw:text-style-name="P5" draw:layer="layout" svg:width="0.018cm" svg:height="0.034cm" svg:x="6.999cm" svg:y="11.431cm" svg:viewBox="0 0 19 35" draw:points="0,35 19,35 19,0 0,0">
          <text:p/>
        </draw:polygon>
        <draw:polygon draw:style-name="gr4" draw:text-style-name="P5" draw:layer="layout" svg:width="5.699cm" svg:height="0.034cm" svg:x="7.05cm" svg:y="11.431cm" svg:viewBox="0 0 5700 35" draw:points="0,35 5700,35 5700,0 0,0">
          <text:p/>
        </draw:polygon>
        <draw:polygon draw:style-name="gr4" draw:text-style-name="P5" draw:layer="layout" svg:width="0.017cm" svg:height="0.034cm" svg:x="12.782cm" svg:y="11.431cm" svg:viewBox="0 0 18 35" draw:points="0,35 18,35 18,0 0,0">
          <text:p/>
        </draw:polygon>
        <draw:polygon draw:style-name="gr4" draw:text-style-name="P5" draw:layer="layout" svg:width="0.016cm" svg:height="0.034cm" svg:x="12.749cm" svg:y="11.431cm" svg:viewBox="0 0 17 35" draw:points="0,35 17,35 17,0 0,0">
          <text:p/>
        </draw:polygon>
        <draw:polygon draw:style-name="gr4" draw:text-style-name="P5" draw:layer="layout" svg:width="4.7cm" svg:height="0.034cm" svg:x="12.799cm" svg:y="11.431cm" svg:viewBox="0 0 4701 35" draw:points="0,35 4701,35 4701,0 0,0">
          <text:p/>
        </draw:polygon>
        <draw:polygon draw:style-name="gr4" draw:text-style-name="P5" draw:layer="layout" svg:width="0.017cm" svg:height="0.034cm" svg:x="17.533cm" svg:y="11.431cm" svg:viewBox="0 0 18 35" draw:points="0,35 18,35 18,0 0,0">
          <text:p/>
        </draw:polygon>
        <draw:polygon draw:style-name="gr4" draw:text-style-name="P5" draw:layer="layout" svg:width="0.017cm" svg:height="0.034cm" svg:x="17.499cm" svg:y="11.431cm" svg:viewBox="0 0 18 35" draw:points="0,35 18,35 18,0 0,0">
          <text:p/>
        </draw:polygon>
        <draw:polygon draw:style-name="gr4" draw:text-style-name="P5" draw:layer="layout" svg:width="2.202cm" svg:height="0.034cm" svg:x="17.55cm" svg:y="11.431cm" svg:viewBox="0 0 2203 35" draw:points="0,35 2203,35 2203,0 0,0">
          <text:p/>
        </draw:polygon>
        <draw:polygon draw:style-name="gr4" draw:text-style-name="P5" draw:layer="layout" svg:width="0.05cm" svg:height="0.034cm" svg:x="19.752cm" svg:y="11.431cm" svg:viewBox="0 0 51 35" draw:points="0,35 51,35 51,0 0,0">
          <text:p/>
        </draw:polygon>
        <draw:polygon draw:style-name="gr4" draw:text-style-name="P5" draw:layer="layout" svg:width="0.05cm" svg:height="1.947cm" svg:x="1.744cm" svg:y="11.465cm" svg:viewBox="0 0 51 1948" draw:points="0,1948 51,1948 51,0 0,0">
          <text:p/>
        </draw:polygon>
        <draw:polygon draw:style-name="gr4" draw:text-style-name="P5" draw:layer="layout" svg:width="0.017cm" svg:height="1.947cm" svg:x="7.033cm" svg:y="11.465cm" svg:viewBox="0 0 18 1948" draw:points="0,1948 18,1948 18,0 0,0">
          <text:p/>
        </draw:polygon>
        <draw:polygon draw:style-name="gr4" draw:text-style-name="P5" draw:layer="layout" svg:width="0.018cm" svg:height="1.947cm" svg:x="6.999cm" svg:y="11.465cm" svg:viewBox="0 0 19 1948" draw:points="0,1948 19,1948 19,0 0,0">
          <text:p/>
        </draw:polygon>
        <draw:polygon draw:style-name="gr4" draw:text-style-name="P5" draw:layer="layout" svg:width="0.017cm" svg:height="1.947cm" svg:x="12.782cm" svg:y="11.465cm" svg:viewBox="0 0 18 1948" draw:points="0,1948 18,1948 18,0 0,0">
          <text:p/>
        </draw:polygon>
        <draw:polygon draw:style-name="gr4" draw:text-style-name="P5" draw:layer="layout" svg:width="0.016cm" svg:height="1.947cm" svg:x="12.749cm" svg:y="11.465cm" svg:viewBox="0 0 17 1948" draw:points="0,1948 17,1948 17,0 0,0">
          <text:p/>
        </draw:polygon>
        <draw:polygon draw:style-name="gr4" draw:text-style-name="P5" draw:layer="layout" svg:width="0.017cm" svg:height="1.947cm" svg:x="17.533cm" svg:y="11.465cm" svg:viewBox="0 0 18 1948" draw:points="0,1948 18,1948 18,0 0,0">
          <text:p/>
        </draw:polygon>
        <draw:polygon draw:style-name="gr4" draw:text-style-name="P5" draw:layer="layout" svg:width="0.017cm" svg:height="1.947cm" svg:x="17.499cm" svg:y="11.465cm" svg:viewBox="0 0 18 1948" draw:points="0,1948 18,1948 18,0 0,0">
          <text:p/>
        </draw:polygon>
        <draw:polygon draw:style-name="gr4" draw:text-style-name="P5" draw:layer="layout" svg:width="0.05cm" svg:height="1.947cm" svg:x="19.752cm" svg:y="11.465cm" svg:viewBox="0 0 51 1948" draw:points="0,1948 51,1948 51,0 0,0">
          <text:p/>
        </draw:polygon>
        <draw:frame draw:style-name="gr2" draw:text-style-name="P3" draw:layer="layout" svg:width="0.494cm" svg:height="0.666cm" svg:x="18.651cm" svg:y="12.054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1.894cm" svg:height="0.657cm" svg:x="1.926cm" svg:y="14.031cm">
          <draw:text-box>
            <text:p text:style-name="P1"><text:span text:style-name="T7">圖 書 館</text:span><text:span text:style-name="T8"> </text:span></text:p>
          </draw:text-box>
        </draw:frame>
        <draw:frame draw:style-name="gr1" draw:text-style-name="P2" draw:layer="layout" svg:width="2.41cm" svg:height="0.475cm" svg:x="2.231cm" svg:y="14.913cm">
          <draw:text-box>
            <text:p text:style-name="P1"><text:span text:style-name="T13">(</text:span><text:span text:style-name="T14">光瀚樓</text:span><text:span text:style-name="T13"> </text:span><text:span text:style-name="T13">1</text:span><text:span text:style-name="T14">樓</text:span><text:span text:style-name="T13">) </text:span></text:p>
          </draw:text-box>
        </draw:frame>
        <draw:frame draw:style-name="gr2" draw:text-style-name="P3" draw:layer="layout" svg:width="1.894cm" svg:height="0.657cm" svg:x="4.759cm" svg:y="14.37cm">
          <draw:text-box>
            <text:p text:style-name="P1"><text:span text:style-name="T7">圖 書 組</text:span><text:span text:style-name="T8"> </text:span></text:p>
          </draw:text-box>
        </draw:frame>
        <draw:frame draw:style-name="gr2" draw:text-style-name="P3" draw:layer="layout" svg:width="2.118cm" svg:height="0.657cm" svg:x="7.071cm" svg:y="13.625cm">
          <draw:text-box>
            <text:p text:style-name="P1"><text:span text:style-name="T7">借書歸還</text:span><text:span text:style-name="T8"> </text:span></text:p>
          </draw:text-box>
        </draw:frame>
        <draw:frame draw:style-name="gr2" draw:text-style-name="P3" draw:layer="layout" svg:width="0.494cm" svg:height="0.666cm" svg:x="15.149cm" svg:y="13.625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5cm" svg:height="0.034cm" svg:x="1.744cm" svg:y="13.412cm" svg:viewBox="0 0 51 35" draw:points="0,35 51,35 51,0 0,0">
          <text:p/>
        </draw:polygon>
        <draw:polygon draw:style-name="gr4" draw:text-style-name="P5" draw:layer="layout" svg:width="2.804cm" svg:height="0.034cm" svg:x="1.794cm" svg:y="13.412cm" svg:viewBox="0 0 2805 35" draw:points="0,35 2805,35 2805,0 0,0">
          <text:p/>
        </draw:polygon>
        <draw:polygon draw:style-name="gr4" draw:text-style-name="P5" draw:layer="layout" svg:width="0.033cm" svg:height="0.034cm" svg:x="4.598cm" svg:y="13.412cm" svg:viewBox="0 0 34 35" draw:points="0,35 34,35 34,0 0,0">
          <text:p/>
        </draw:polygon>
        <draw:polygon draw:style-name="gr4" draw:text-style-name="P5" draw:layer="layout" svg:width="2.368cm" svg:height="0.034cm" svg:x="4.631cm" svg:y="13.412cm" svg:viewBox="0 0 2369 35" draw:points="0,35 2369,35 2369,0 0,0">
          <text:p/>
        </draw:polygon>
        <draw:polygon draw:style-name="gr4" draw:text-style-name="P5" draw:layer="layout" svg:width="0.017cm" svg:height="0.034cm" svg:x="7.033cm" svg:y="13.412cm" svg:viewBox="0 0 18 35" draw:points="0,35 18,35 18,0 0,0">
          <text:p/>
        </draw:polygon>
        <draw:polygon draw:style-name="gr4" draw:text-style-name="P5" draw:layer="layout" svg:width="0.018cm" svg:height="0.034cm" svg:x="6.999cm" svg:y="13.412cm" svg:viewBox="0 0 19 35" draw:points="0,35 19,35 19,0 0,0">
          <text:p/>
        </draw:polygon>
        <draw:polygon draw:style-name="gr4" draw:text-style-name="P5" draw:layer="layout" svg:width="5.699cm" svg:height="0.034cm" svg:x="7.05cm" svg:y="13.412cm" svg:viewBox="0 0 5700 35" draw:points="0,35 5700,35 5700,0 0,0">
          <text:p/>
        </draw:polygon>
        <draw:polygon draw:style-name="gr4" draw:text-style-name="P5" draw:layer="layout" svg:width="0.017cm" svg:height="0.034cm" svg:x="12.782cm" svg:y="13.412cm" svg:viewBox="0 0 18 35" draw:points="0,35 18,35 18,0 0,0">
          <text:p/>
        </draw:polygon>
        <draw:polygon draw:style-name="gr4" draw:text-style-name="P5" draw:layer="layout" svg:width="0.016cm" svg:height="0.034cm" svg:x="12.749cm" svg:y="13.412cm" svg:viewBox="0 0 17 35" draw:points="0,35 17,35 17,0 0,0">
          <text:p/>
        </draw:polygon>
        <draw:polygon draw:style-name="gr4" draw:text-style-name="P5" draw:layer="layout" svg:width="4.7cm" svg:height="0.017cm" svg:x="12.799cm" svg:y="13.412cm" svg:viewBox="0 0 4701 18" draw:points="0,18 4701,18 4701,0 0,0">
          <text:p/>
        </draw:polygon>
        <draw:polygon draw:style-name="gr4" draw:text-style-name="P5" draw:layer="layout" svg:width="0.017cm" svg:height="0.034cm" svg:x="17.533cm" svg:y="13.412cm" svg:viewBox="0 0 18 35" draw:points="0,35 18,35 18,0 0,0">
          <text:p/>
        </draw:polygon>
        <draw:polygon draw:style-name="gr4" draw:text-style-name="P5" draw:layer="layout" svg:width="0.017cm" svg:height="0.034cm" svg:x="17.499cm" svg:y="13.412cm" svg:viewBox="0 0 18 35" draw:points="0,35 18,35 18,0 0,0">
          <text:p/>
        </draw:polygon>
        <draw:polygon draw:style-name="gr4" draw:text-style-name="P5" draw:layer="layout" svg:width="2.202cm" svg:height="0.017cm" svg:x="17.55cm" svg:y="13.412cm" svg:viewBox="0 0 2203 18" draw:points="0,18 2203,18 2203,0 0,0">
          <text:p/>
        </draw:polygon>
        <draw:polygon draw:style-name="gr4" draw:text-style-name="P5" draw:layer="layout" svg:width="0.05cm" svg:height="0.034cm" svg:x="19.752cm" svg:y="13.412cm" svg:viewBox="0 0 51 35" draw:points="0,35 51,35 51,0 0,0">
          <text:p/>
        </draw:polygon>
        <draw:polygon draw:style-name="gr4" draw:text-style-name="P5" draw:layer="layout" svg:width="0.05cm" svg:height="1.123cm" svg:x="1.744cm" svg:y="13.446cm" svg:viewBox="0 0 51 1124" draw:points="0,1124 51,1124 51,0 0,0">
          <text:p/>
        </draw:polygon>
        <draw:polygon draw:style-name="gr4" draw:text-style-name="P5" draw:layer="layout" svg:width="0.017cm" svg:height="1.123cm" svg:x="4.598cm" svg:y="13.446cm" svg:viewBox="0 0 18 1124" draw:points="0,1124 18,1124 18,0 0,0">
          <text:p/>
        </draw:polygon>
        <draw:polygon draw:style-name="gr4" draw:text-style-name="P5" draw:layer="layout" svg:width="0.017cm" svg:height="1.123cm" svg:x="7.033cm" svg:y="13.446cm" svg:viewBox="0 0 18 1124" draw:points="0,1124 18,1124 18,0 0,0">
          <text:p/>
        </draw:polygon>
        <draw:polygon draw:style-name="gr4" draw:text-style-name="P5" draw:layer="layout" svg:width="0.018cm" svg:height="1.123cm" svg:x="6.999cm" svg:y="13.446cm" svg:viewBox="0 0 19 1124" draw:points="0,1124 19,1124 19,0 0,0">
          <text:p/>
        </draw:polygon>
        <draw:polygon draw:style-name="gr4" draw:text-style-name="P5" draw:layer="layout" svg:width="0.017cm" svg:height="1.123cm" svg:x="12.782cm" svg:y="13.446cm" svg:viewBox="0 0 18 1124" draw:points="0,1124 18,1124 18,0 0,0">
          <text:p/>
        </draw:polygon>
        <draw:polygon draw:style-name="gr4" draw:text-style-name="P5" draw:layer="layout" svg:width="0.016cm" svg:height="1.123cm" svg:x="12.749cm" svg:y="13.446cm" svg:viewBox="0 0 17 1124" draw:points="0,1124 17,1124 17,0 0,0">
          <text:p/>
        </draw:polygon>
        <draw:polygon draw:style-name="gr4" draw:text-style-name="P5" draw:layer="layout" svg:width="0.017cm" svg:height="1.123cm" svg:x="17.533cm" svg:y="13.446cm" svg:viewBox="0 0 18 1124" draw:points="0,1124 18,1124 18,0 0,0">
          <text:p/>
        </draw:polygon>
        <draw:polygon draw:style-name="gr4" draw:text-style-name="P5" draw:layer="layout" svg:width="0.017cm" svg:height="1.123cm" svg:x="17.499cm" svg:y="13.446cm" svg:viewBox="0 0 18 1124" draw:points="0,1124 18,1124 18,0 0,0">
          <text:p/>
        </draw:polygon>
        <draw:polygon draw:style-name="gr4" draw:text-style-name="P5" draw:layer="layout" svg:width="0.05cm" svg:height="1.123cm" svg:x="19.752cm" svg:y="13.446cm" svg:viewBox="0 0 51 1124" draw:points="0,1124 51,1124 51,0 0,0">
          <text:p/>
        </draw:polygon>
        <draw:frame draw:style-name="gr2" draw:text-style-name="P3" draw:layer="layout" svg:width="0.494cm" svg:height="0.666cm" svg:x="18.651cm" svg:y="13.62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604cm" svg:height="0.657cm" svg:x="7.071cm" svg:y="14.616cm">
          <draw:text-box>
            <text:p text:style-name="P1"><text:span text:style-name="T7">博碩士論文審核</text:span><text:span text:style-name="T8"> </text:span></text:p>
          </draw:text-box>
        </draw:frame>
        <draw:frame draw:style-name="gr2" draw:text-style-name="P3" draw:layer="layout" svg:width="4.742cm" svg:height="0.669cm" svg:x="7.071cm" svg:y="15.259cm">
          <draw:text-box>
            <text:p text:style-name="P1"><text:span text:style-name="T8">(</text:span><text:span text:style-name="T7">繳交紙本論文</text:span><text:span text:style-name="T8">3</text:span><text:span text:style-name="T7">冊</text:span><text:span text:style-name="T8">) </text:span></text:p>
          </draw:text-box>
        </draw:frame>
        <draw:frame draw:style-name="gr2" draw:text-style-name="P3" draw:layer="layout" svg:width="0.494cm" svg:height="0.666cm" svg:x="15.149cm" svg:y="14.937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2.233cm" svg:height="0.564cm" svg:x="17.576cm" svg:y="14.722cm">
          <draw:text-box>
            <text:p text:style-name="P1"><text:span text:style-name="T11">限畢業離校</text:span><text:span text:style-name="T12"> </text:span></text:p>
          </draw:text-box>
        </draw:frame>
        <draw:polygon draw:style-name="gr4" draw:text-style-name="P5" draw:layer="layout" svg:width="0.05cm" svg:height="0.017cm" svg:x="1.744cm" svg:y="14.569cm" svg:viewBox="0 0 51 18" draw:points="0,18 51,18 51,0 0,0">
          <text:p/>
        </draw:polygon>
        <draw:polygon draw:style-name="gr4" draw:text-style-name="P5" draw:layer="layout" svg:width="0.017cm" svg:height="0.017cm" svg:x="4.598cm" svg:y="14.569cm" svg:viewBox="0 0 18 18" draw:points="0,18 18,18 18,0 0,0">
          <text:p/>
        </draw:polygon>
        <draw:polygon draw:style-name="gr4" draw:text-style-name="P5" draw:layer="layout" svg:width="0.017cm" svg:height="0.017cm" svg:x="7.033cm" svg:y="14.569cm" svg:viewBox="0 0 18 18" draw:points="0,18 18,18 18,0 0,0">
          <text:p/>
        </draw:polygon>
        <draw:polygon draw:style-name="gr4" draw:text-style-name="P5" draw:layer="layout" svg:width="0.018cm" svg:height="0.017cm" svg:x="6.999cm" svg:y="14.569cm" svg:viewBox="0 0 19 18" draw:points="0,18 19,18 19,0 0,0">
          <text:p/>
        </draw:polygon>
        <draw:polygon draw:style-name="gr4" draw:text-style-name="P5" draw:layer="layout" svg:width="5.699cm" svg:height="0.017cm" svg:x="7.05cm" svg:y="14.569cm" svg:viewBox="0 0 5700 18" draw:points="0,18 5700,18 5700,0 0,0">
          <text:p/>
        </draw:polygon>
        <draw:polygon draw:style-name="gr4" draw:text-style-name="P5" draw:layer="layout" svg:width="0.017cm" svg:height="0.017cm" svg:x="12.782cm" svg:y="14.569cm" svg:viewBox="0 0 18 18" draw:points="0,18 18,18 18,0 0,0">
          <text:p/>
        </draw:polygon>
        <draw:polygon draw:style-name="gr4" draw:text-style-name="P5" draw:layer="layout" svg:width="0.016cm" svg:height="0.017cm" svg:x="12.749cm" svg:y="14.569cm" svg:viewBox="0 0 17 18" draw:points="0,18 17,18 17,0 0,0">
          <text:p/>
        </draw:polygon>
        <draw:polygon draw:style-name="gr4" draw:text-style-name="P5" draw:layer="layout" svg:width="4.7cm" svg:height="0.017cm" svg:x="12.799cm" svg:y="14.569cm" svg:viewBox="0 0 4701 18" draw:points="0,18 4701,18 4701,0 0,0">
          <text:p/>
        </draw:polygon>
        <draw:polygon draw:style-name="gr4" draw:text-style-name="P5" draw:layer="layout" svg:width="0.017cm" svg:height="0.017cm" svg:x="17.533cm" svg:y="14.569cm" svg:viewBox="0 0 18 18" draw:points="0,18 18,18 18,0 0,0">
          <text:p/>
        </draw:polygon>
        <draw:polygon draw:style-name="gr4" draw:text-style-name="P5" draw:layer="layout" svg:width="0.017cm" svg:height="0.017cm" svg:x="17.499cm" svg:y="14.569cm" svg:viewBox="0 0 18 18" draw:points="0,18 18,18 18,0 0,0">
          <text:p/>
        </draw:polygon>
        <draw:polygon draw:style-name="gr4" draw:text-style-name="P5" draw:layer="layout" svg:width="2.202cm" svg:height="0.017cm" svg:x="17.55cm" svg:y="14.569cm" svg:viewBox="0 0 2203 18" draw:points="0,18 2203,18 2203,0 0,0">
          <text:p/>
        </draw:polygon>
        <draw:polygon draw:style-name="gr4" draw:text-style-name="P5" draw:layer="layout" svg:width="0.05cm" svg:height="0.017cm" svg:x="19.752cm" svg:y="14.569cm" svg:viewBox="0 0 51 18" draw:points="0,18 51,18 51,0 0,0">
          <text:p/>
        </draw:polygon>
        <draw:polygon draw:style-name="gr4" draw:text-style-name="P5" draw:layer="layout" svg:width="0.05cm" svg:height="1.469cm" svg:x="1.744cm" svg:y="14.586cm" svg:viewBox="0 0 51 1470" draw:points="0,1470 51,1470 51,0 0,0">
          <text:p/>
        </draw:polygon>
        <draw:polygon draw:style-name="gr4" draw:text-style-name="P5" draw:layer="layout" svg:width="0.017cm" svg:height="1.469cm" svg:x="4.598cm" svg:y="14.586cm" svg:viewBox="0 0 18 1470" draw:points="0,1470 18,1470 18,0 0,0">
          <text:p/>
        </draw:polygon>
        <draw:polygon draw:style-name="gr4" draw:text-style-name="P5" draw:layer="layout" svg:width="0.017cm" svg:height="1.469cm" svg:x="7.033cm" svg:y="14.586cm" svg:viewBox="0 0 18 1470" draw:points="0,1470 18,1470 18,0 0,0">
          <text:p/>
        </draw:polygon>
        <draw:polygon draw:style-name="gr4" draw:text-style-name="P5" draw:layer="layout" svg:width="0.018cm" svg:height="1.469cm" svg:x="6.999cm" svg:y="14.586cm" svg:viewBox="0 0 19 1470" draw:points="0,1470 19,1470 19,0 0,0">
          <text:p/>
        </draw:polygon>
        <draw:polygon draw:style-name="gr4" draw:text-style-name="P5" draw:layer="layout" svg:width="0.017cm" svg:height="1.469cm" svg:x="12.782cm" svg:y="14.586cm" svg:viewBox="0 0 18 1470" draw:points="0,1470 18,1470 18,0 0,0">
          <text:p/>
        </draw:polygon>
        <draw:polygon draw:style-name="gr4" draw:text-style-name="P5" draw:layer="layout" svg:width="0.016cm" svg:height="1.469cm" svg:x="12.749cm" svg:y="14.586cm" svg:viewBox="0 0 17 1470" draw:points="0,1470 17,1470 17,0 0,0">
          <text:p/>
        </draw:polygon>
        <draw:polygon draw:style-name="gr4" draw:text-style-name="P5" draw:layer="layout" svg:width="0.017cm" svg:height="1.469cm" svg:x="17.533cm" svg:y="14.586cm" svg:viewBox="0 0 18 1470" draw:points="0,1470 18,1470 18,0 0,0">
          <text:p/>
        </draw:polygon>
        <draw:polygon draw:style-name="gr4" draw:text-style-name="P5" draw:layer="layout" svg:width="0.017cm" svg:height="1.469cm" svg:x="17.499cm" svg:y="14.586cm" svg:viewBox="0 0 18 1470" draw:points="0,1470 18,1470 18,0 0,0">
          <text:p/>
        </draw:polygon>
        <draw:polygon draw:style-name="gr4" draw:text-style-name="P5" draw:layer="layout" svg:width="0.05cm" svg:height="1.469cm" svg:x="19.752cm" svg:y="14.586cm" svg:viewBox="0 0 51 1470" draw:points="0,1470 51,1470 51,0 0,0">
          <text:p/>
        </draw:polygon>
        <draw:frame draw:style-name="gr6" draw:text-style-name="P7" draw:layer="layout" svg:width="2.357cm" svg:height="0.572cm" svg:x="17.576cm" svg:y="15.273cm">
          <draw:text-box>
            <text:p text:style-name="P1"><text:span text:style-name="T12">(</text:span><text:span text:style-name="T11"> </text:span><text:span text:style-name="T11">碩 士 生</text:span><text:span text:style-name="T12"> </text:span><text:span text:style-name="T12">) </text:span></text:p>
          </draw:text-box>
        </draw:frame>
        <draw:frame draw:style-name="gr2" draw:text-style-name="P3" draw:layer="layout" svg:width="4.062cm" svg:height="0.657cm" svg:x="1.926cm" svg:y="16.144cm">
          <draw:text-box>
            <text:p text:style-name="P1"><text:span text:style-name="T7">會</text:span><text:span text:style-name="T8"> <text:s text:c="7"/></text:span><text:span text:style-name="T7"><text:s/>計</text:span><text:span text:style-name="T8"> <text:s text:c="7"/></text:span><text:span text:style-name="T7"><text:s/>室</text:span><text:span text:style-name="T8"> </text:span></text:p>
          </draw:text-box>
        </draw:frame>
        <draw:frame draw:style-name="gr6" draw:text-style-name="P7" draw:layer="layout" svg:width="2.78cm" svg:height="0.572cm" svg:x="4.226cm" svg:y="16.801cm">
          <draw:text-box>
            <text:p text:style-name="P1"><text:span text:style-name="T12">(</text:span><text:span text:style-name="T11">光暉樓</text:span><text:span text:style-name="T12">5</text:span><text:span text:style-name="T11">樓</text:span><text:span text:style-name="T12">) </text:span></text:p>
          </draw:text-box>
        </draw:frame>
        <draw:frame draw:style-name="gr2" draw:text-style-name="P3" draw:layer="layout" svg:width="2.118cm" svg:height="0.657cm" svg:x="7.258cm" svg:y="16.419cm">
          <draw:text-box>
            <text:p text:style-name="P1"><text:span text:style-name="T7">清償費用</text:span><text:span text:style-name="T8"> </text:span></text:p>
          </draw:text-box>
        </draw:frame>
        <draw:frame draw:style-name="gr2" draw:text-style-name="P3" draw:layer="layout" svg:width="0.494cm" svg:height="0.666cm" svg:x="15.149cm" svg:y="16.419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5cm" svg:height="0.034cm" svg:x="1.744cm" svg:y="16.055cm" svg:viewBox="0 0 51 35" draw:points="0,35 51,35 51,0 0,0">
          <text:p/>
        </draw:polygon>
        <draw:polygon draw:style-name="gr4" draw:text-style-name="P5" draw:layer="layout" svg:width="2.804cm" svg:height="0.034cm" svg:x="1.794cm" svg:y="16.055cm" svg:viewBox="0 0 2805 35" draw:points="0,35 2805,35 2805,0 0,0">
          <text:p/>
        </draw:polygon>
        <draw:polygon draw:style-name="gr4" draw:text-style-name="P5" draw:layer="layout" svg:width="0.033cm" svg:height="0.034cm" svg:x="4.598cm" svg:y="16.055cm" svg:viewBox="0 0 34 35" draw:points="0,35 34,35 34,0 0,0">
          <text:p/>
        </draw:polygon>
        <draw:polygon draw:style-name="gr4" draw:text-style-name="P5" draw:layer="layout" svg:width="2.368cm" svg:height="0.034cm" svg:x="4.631cm" svg:y="16.055cm" svg:viewBox="0 0 2369 35" draw:points="0,35 2369,35 2369,0 0,0">
          <text:p/>
        </draw:polygon>
        <draw:polygon draw:style-name="gr4" draw:text-style-name="P5" draw:layer="layout" svg:width="0.017cm" svg:height="0.034cm" svg:x="7.033cm" svg:y="16.055cm" svg:viewBox="0 0 18 35" draw:points="0,35 18,35 18,0 0,0">
          <text:p/>
        </draw:polygon>
        <draw:polygon draw:style-name="gr4" draw:text-style-name="P5" draw:layer="layout" svg:width="0.018cm" svg:height="0.034cm" svg:x="6.999cm" svg:y="16.055cm" svg:viewBox="0 0 19 35" draw:points="0,35 19,35 19,0 0,0">
          <text:p/>
        </draw:polygon>
        <draw:polygon draw:style-name="gr4" draw:text-style-name="P5" draw:layer="layout" svg:width="5.699cm" svg:height="0.034cm" svg:x="7.05cm" svg:y="16.055cm" svg:viewBox="0 0 5700 35" draw:points="0,35 5700,35 5700,0 0,0">
          <text:p/>
        </draw:polygon>
        <draw:polygon draw:style-name="gr4" draw:text-style-name="P5" draw:layer="layout" svg:width="0.017cm" svg:height="0.034cm" svg:x="12.782cm" svg:y="16.055cm" svg:viewBox="0 0 18 35" draw:points="0,35 18,35 18,0 0,0">
          <text:p/>
        </draw:polygon>
        <draw:polygon draw:style-name="gr4" draw:text-style-name="P5" draw:layer="layout" svg:width="0.016cm" svg:height="0.034cm" svg:x="12.749cm" svg:y="16.055cm" svg:viewBox="0 0 17 35" draw:points="0,35 17,35 17,0 0,0">
          <text:p/>
        </draw:polygon>
        <draw:polygon draw:style-name="gr4" draw:text-style-name="P5" draw:layer="layout" svg:width="4.7cm" svg:height="0.034cm" svg:x="12.799cm" svg:y="16.055cm" svg:viewBox="0 0 4701 35" draw:points="0,35 4701,35 4701,0 0,0">
          <text:p/>
        </draw:polygon>
        <draw:polygon draw:style-name="gr4" draw:text-style-name="P5" draw:layer="layout" svg:width="0.017cm" svg:height="0.034cm" svg:x="17.533cm" svg:y="16.055cm" svg:viewBox="0 0 18 35" draw:points="0,35 18,35 18,0 0,0">
          <text:p/>
        </draw:polygon>
        <draw:polygon draw:style-name="gr4" draw:text-style-name="P5" draw:layer="layout" svg:width="0.017cm" svg:height="0.034cm" svg:x="17.499cm" svg:y="16.055cm" svg:viewBox="0 0 18 35" draw:points="0,35 18,35 18,0 0,0">
          <text:p/>
        </draw:polygon>
        <draw:polygon draw:style-name="gr4" draw:text-style-name="P5" draw:layer="layout" svg:width="2.202cm" svg:height="0.034cm" svg:x="17.55cm" svg:y="16.055cm" svg:viewBox="0 0 2203 35" draw:points="0,35 2203,35 2203,0 0,0">
          <text:p/>
        </draw:polygon>
        <draw:polygon draw:style-name="gr4" draw:text-style-name="P5" draw:layer="layout" svg:width="0.05cm" svg:height="0.034cm" svg:x="19.752cm" svg:y="16.055cm" svg:viewBox="0 0 51 35" draw:points="0,35 51,35 51,0 0,0">
          <text:p/>
        </draw:polygon>
        <draw:polygon draw:style-name="gr4" draw:text-style-name="P5" draw:layer="layout" svg:width="0.05cm" svg:height="1.426cm" svg:x="1.744cm" svg:y="16.089cm" svg:viewBox="0 0 51 1427" draw:points="0,1427 51,1427 51,0 0,0">
          <text:p/>
        </draw:polygon>
        <draw:polygon draw:style-name="gr4" draw:text-style-name="P5" draw:layer="layout" svg:width="0.017cm" svg:height="1.426cm" svg:x="7.033cm" svg:y="16.089cm" svg:viewBox="0 0 18 1427" draw:points="0,1427 18,1427 18,0 0,0">
          <text:p/>
        </draw:polygon>
        <draw:polygon draw:style-name="gr4" draw:text-style-name="P5" draw:layer="layout" svg:width="0.018cm" svg:height="1.426cm" svg:x="6.999cm" svg:y="16.089cm" svg:viewBox="0 0 19 1427" draw:points="0,1427 19,1427 19,0 0,0">
          <text:p/>
        </draw:polygon>
        <draw:polygon draw:style-name="gr4" draw:text-style-name="P5" draw:layer="layout" svg:width="0.017cm" svg:height="1.426cm" svg:x="12.782cm" svg:y="16.089cm" svg:viewBox="0 0 18 1427" draw:points="0,1427 18,1427 18,0 0,0">
          <text:p/>
        </draw:polygon>
        <draw:polygon draw:style-name="gr4" draw:text-style-name="P5" draw:layer="layout" svg:width="0.016cm" svg:height="1.426cm" svg:x="12.749cm" svg:y="16.089cm" svg:viewBox="0 0 17 1427" draw:points="0,1427 17,1427 17,0 0,0">
          <text:p/>
        </draw:polygon>
        <draw:polygon draw:style-name="gr4" draw:text-style-name="P5" draw:layer="layout" svg:width="0.017cm" svg:height="1.426cm" svg:x="17.533cm" svg:y="16.089cm" svg:viewBox="0 0 18 1427" draw:points="0,1427 18,1427 18,0 0,0">
          <text:p/>
        </draw:polygon>
        <draw:polygon draw:style-name="gr4" draw:text-style-name="P5" draw:layer="layout" svg:width="0.017cm" svg:height="1.426cm" svg:x="17.499cm" svg:y="16.089cm" svg:viewBox="0 0 18 1427" draw:points="0,1427 18,1427 18,0 0,0">
          <text:p/>
        </draw:polygon>
        <draw:polygon draw:style-name="gr4" draw:text-style-name="P5" draw:layer="layout" svg:width="0.05cm" svg:height="1.426cm" svg:x="19.752cm" svg:y="16.089cm" svg:viewBox="0 0 51 1427" draw:points="0,1427 51,1427 51,0 0,0">
          <text:p/>
        </draw:polygon>
        <draw:frame draw:style-name="gr2" draw:text-style-name="P3" draw:layer="layout" svg:width="0.494cm" svg:height="0.666cm" svg:x="18.651cm" svg:y="16.419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4.773cm" svg:height="0.564cm" svg:x="1.909cm" svg:y="17.652cm">
          <draw:text-box>
            <text:p text:style-name="P1"><text:span text:style-name="T11">諮商輔導暨職涯發展中心</text:span><text:span text:style-name="T12"> </text:span></text:p>
          </draw:text-box>
        </draw:frame>
        <draw:frame draw:style-name="gr6" draw:text-style-name="P7" draw:layer="layout" svg:width="2.895cm" svg:height="0.572cm" svg:x="4.226cm" svg:y="18.202cm">
          <draw:text-box>
            <text:p text:style-name="P1"><text:span text:style-name="T12">(</text:span><text:span text:style-name="T11">光恩樓</text:span><text:span text:style-name="T12"> </text:span><text:span text:style-name="T12">1</text:span><text:span text:style-name="T11"> </text:span><text:span text:style-name="T11">樓</text:span><text:span text:style-name="T12">)</text:span></text:p>
          </draw:text-box>
        </draw:frame>
        <draw:frame draw:style-name="gr2" draw:text-style-name="P3" draw:layer="layout" svg:width="0.494cm" svg:height="0.666cm" svg:x="6.767cm" svg:y="18.125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585cm" svg:height="0.657cm" svg:x="7.258cm" svg:y="17.867cm">
          <draw:text-box>
            <text:p text:style-name="P1"><text:span text:style-name="T7">查核「畢業生問卷」填答</text:span><text:span text:style-name="T8"> </text:span></text:p>
          </draw:text-box>
        </draw:frame>
        <draw:frame draw:style-name="gr2" draw:text-style-name="P3" draw:layer="layout" svg:width="0.494cm" svg:height="0.666cm" svg:x="15.149cm" svg:y="17.867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5cm" svg:height="0.034cm" svg:x="1.744cm" svg:y="17.515cm" svg:viewBox="0 0 51 35" draw:points="0,35 51,35 51,0 0,0">
          <text:p/>
        </draw:polygon>
        <draw:polygon draw:style-name="gr4" draw:text-style-name="P5" draw:layer="layout" svg:width="5.205cm" svg:height="0.034cm" svg:x="1.794cm" svg:y="17.515cm" svg:viewBox="0 0 5206 35" draw:points="0,35 5206,35 5206,0 0,0">
          <text:p/>
        </draw:polygon>
        <draw:polygon draw:style-name="gr4" draw:text-style-name="P5" draw:layer="layout" svg:width="0.017cm" svg:height="0.034cm" svg:x="7.033cm" svg:y="17.515cm" svg:viewBox="0 0 18 35" draw:points="0,35 18,35 18,0 0,0">
          <text:p/>
        </draw:polygon>
        <draw:polygon draw:style-name="gr4" draw:text-style-name="P5" draw:layer="layout" svg:width="0.018cm" svg:height="0.034cm" svg:x="6.999cm" svg:y="17.515cm" svg:viewBox="0 0 19 35" draw:points="0,35 19,35 19,0 0,0">
          <text:p/>
        </draw:polygon>
        <draw:polygon draw:style-name="gr4" draw:text-style-name="P5" draw:layer="layout" svg:width="5.699cm" svg:height="0.034cm" svg:x="7.05cm" svg:y="17.515cm" svg:viewBox="0 0 5700 35" draw:points="0,35 5700,35 5700,0 0,0">
          <text:p/>
        </draw:polygon>
        <draw:polygon draw:style-name="gr4" draw:text-style-name="P5" draw:layer="layout" svg:width="0.017cm" svg:height="0.034cm" svg:x="12.782cm" svg:y="17.515cm" svg:viewBox="0 0 18 35" draw:points="0,35 18,35 18,0 0,0">
          <text:p/>
        </draw:polygon>
        <draw:polygon draw:style-name="gr4" draw:text-style-name="P5" draw:layer="layout" svg:width="0.016cm" svg:height="0.034cm" svg:x="12.749cm" svg:y="17.515cm" svg:viewBox="0 0 17 35" draw:points="0,35 17,35 17,0 0,0">
          <text:p/>
        </draw:polygon>
        <draw:polygon draw:style-name="gr4" draw:text-style-name="P5" draw:layer="layout" svg:width="4.7cm" svg:height="0.034cm" svg:x="12.799cm" svg:y="17.515cm" svg:viewBox="0 0 4701 35" draw:points="0,35 4701,35 4701,0 0,0">
          <text:p/>
        </draw:polygon>
        <draw:polygon draw:style-name="gr4" draw:text-style-name="P5" draw:layer="layout" svg:width="0.017cm" svg:height="0.034cm" svg:x="17.533cm" svg:y="17.515cm" svg:viewBox="0 0 18 35" draw:points="0,35 18,35 18,0 0,0">
          <text:p/>
        </draw:polygon>
        <draw:polygon draw:style-name="gr4" draw:text-style-name="P5" draw:layer="layout" svg:width="0.017cm" svg:height="0.034cm" svg:x="17.499cm" svg:y="17.515cm" svg:viewBox="0 0 18 35" draw:points="0,35 18,35 18,0 0,0">
          <text:p/>
        </draw:polygon>
        <draw:polygon draw:style-name="gr4" draw:text-style-name="P5" draw:layer="layout" svg:width="2.202cm" svg:height="0.034cm" svg:x="17.55cm" svg:y="17.515cm" svg:viewBox="0 0 2203 35" draw:points="0,35 2203,35 2203,0 0,0">
          <text:p/>
        </draw:polygon>
        <draw:polygon draw:style-name="gr4" draw:text-style-name="P5" draw:layer="layout" svg:width="0.05cm" svg:height="0.034cm" svg:x="19.752cm" svg:y="17.515cm" svg:viewBox="0 0 51 35" draw:points="0,35 51,35 51,0 0,0">
          <text:p/>
        </draw:polygon>
        <draw:polygon draw:style-name="gr4" draw:text-style-name="P5" draw:layer="layout" svg:width="0.05cm" svg:height="1.406cm" svg:x="1.744cm" svg:y="17.549cm" svg:viewBox="0 0 51 1407" draw:points="0,1407 51,1407 51,0 0,0">
          <text:p/>
        </draw:polygon>
        <draw:polygon draw:style-name="gr4" draw:text-style-name="P5" draw:layer="layout" svg:width="0.017cm" svg:height="1.406cm" svg:x="7.033cm" svg:y="17.549cm" svg:viewBox="0 0 18 1407" draw:points="0,1407 18,1407 18,0 0,0">
          <text:p/>
        </draw:polygon>
        <draw:polygon draw:style-name="gr4" draw:text-style-name="P5" draw:layer="layout" svg:width="0.018cm" svg:height="1.406cm" svg:x="6.999cm" svg:y="17.549cm" svg:viewBox="0 0 19 1407" draw:points="0,1407 19,1407 19,0 0,0">
          <text:p/>
        </draw:polygon>
        <draw:polygon draw:style-name="gr4" draw:text-style-name="P5" draw:layer="layout" svg:width="0.017cm" svg:height="1.406cm" svg:x="12.782cm" svg:y="17.549cm" svg:viewBox="0 0 18 1407" draw:points="0,1407 18,1407 18,0 0,0">
          <text:p/>
        </draw:polygon>
        <draw:polygon draw:style-name="gr4" draw:text-style-name="P5" draw:layer="layout" svg:width="0.016cm" svg:height="1.406cm" svg:x="12.749cm" svg:y="17.549cm" svg:viewBox="0 0 17 1407" draw:points="0,1407 17,1407 17,0 0,0">
          <text:p/>
        </draw:polygon>
        <draw:polygon draw:style-name="gr4" draw:text-style-name="P5" draw:layer="layout" svg:width="0.017cm" svg:height="1.406cm" svg:x="17.533cm" svg:y="17.549cm" svg:viewBox="0 0 18 1407" draw:points="0,1407 18,1407 18,0 0,0">
          <text:p/>
        </draw:polygon>
        <draw:polygon draw:style-name="gr4" draw:text-style-name="P5" draw:layer="layout" svg:width="0.017cm" svg:height="1.406cm" svg:x="17.499cm" svg:y="17.549cm" svg:viewBox="0 0 18 1407" draw:points="0,1407 18,1407 18,0 0,0">
          <text:p/>
        </draw:polygon>
        <draw:polygon draw:style-name="gr4" draw:text-style-name="P5" draw:layer="layout" svg:width="0.05cm" svg:height="1.406cm" svg:x="19.752cm" svg:y="17.549cm" svg:viewBox="0 0 51 1407" draw:points="0,1407 51,1407 51,0 0,0">
          <text:p/>
        </draw:polygon>
        <draw:frame draw:style-name="gr6" draw:text-style-name="P7" draw:layer="layout" svg:width="2.233cm" svg:height="0.564cm" svg:x="17.576cm" svg:y="17.927cm">
          <draw:text-box>
            <text:p text:style-name="P1"><text:span text:style-name="T11">限畢業離校</text:span><text:span text:style-name="T12"> </text:span></text:p>
          </draw:text-box>
        </draw:frame>
        <draw:frame draw:style-name="gr2" draw:text-style-name="P3" draw:layer="layout" svg:width="0.497cm" svg:height="0.657cm" svg:x="1.82cm" svg:y="19.608cm">
          <draw:text-box>
            <text:p text:style-name="P1"><text:span text:style-name="T7">學</text:span></text:p>
          </draw:text-box>
        </draw:frame>
        <draw:frame draw:style-name="gr2" draw:text-style-name="P3" draw:layer="layout" svg:width="0.497cm" svg:height="0.657cm" svg:x="3.026cm" svg:y="19.608cm">
          <draw:text-box>
            <text:p text:style-name="P1"><text:span text:style-name="T7">務</text:span></text:p>
          </draw:text-box>
        </draw:frame>
        <draw:frame draw:style-name="gr2" draw:text-style-name="P3" draw:layer="layout" svg:width="0.632cm" svg:height="0.657cm" svg:x="4.228cm" svg:y="19.608cm">
          <draw:text-box>
            <text:p text:style-name="P1"><text:span text:style-name="T7">處</text:span><text:span text:style-name="T8"> </text:span></text:p>
          </draw:text-box>
        </draw:frame>
        <draw:frame draw:style-name="gr6" draw:text-style-name="P7" draw:layer="layout" svg:width="2.78cm" svg:height="0.572cm" svg:x="2.397cm" svg:y="20.472cm">
          <draw:text-box>
            <text:p text:style-name="P1"><text:span text:style-name="T12">(</text:span><text:span text:style-name="T11">光暉樓</text:span><text:span text:style-name="T12">2</text:span><text:span text:style-name="T11">樓</text:span><text:span text:style-name="T12">) </text:span></text:p>
          </draw:text-box>
        </draw:frame>
        <draw:frame draw:style-name="gr2" draw:text-style-name="P3" draw:layer="layout" svg:width="0.497cm" svg:height="0.657cm" svg:x="4.903cm" svg:y="18.956cm">
          <draw:text-box>
            <text:p text:style-name="P1"><text:span text:style-name="T7">課</text:span></text:p>
          </draw:text-box>
        </draw:frame>
        <draw:frame draw:style-name="gr2" draw:text-style-name="P3" draw:layer="layout" svg:width="0.632cm" svg:height="0.657cm" svg:x="6.363cm" svg:y="18.956cm">
          <draw:text-box>
            <text:p text:style-name="P1"><text:span text:style-name="T7">外</text:span><text:span text:style-name="T8"> </text:span></text:p>
          </draw:text-box>
        </draw:frame>
        <draw:frame draw:style-name="gr2" draw:text-style-name="P3" draw:layer="layout" svg:width="1.894cm" svg:height="0.657cm" svg:x="4.903cm" svg:y="19.599cm">
          <draw:text-box>
            <text:p text:style-name="P1"><text:span text:style-name="T7">活 動 組</text:span><text:span text:style-name="T8"> </text:span></text:p>
          </draw:text-box>
        </draw:frame>
        <draw:frame draw:style-name="gr2" draw:text-style-name="P3" draw:layer="layout" svg:width="2.118cm" svg:height="0.657cm" svg:x="7.258cm" svg:y="19.278cm">
          <draw:text-box>
            <text:p text:style-name="P1"><text:span text:style-name="T7">器材歸還</text:span><text:span text:style-name="T8"> </text:span></text:p>
          </draw:text-box>
        </draw:frame>
        <draw:frame draw:style-name="gr2" draw:text-style-name="P3" draw:layer="layout" svg:width="0.494cm" svg:height="0.666cm" svg:x="15.149cm" svg:y="19.278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5cm" svg:height="0.033cm" svg:x="1.744cm" svg:y="18.955cm" svg:viewBox="0 0 51 34" draw:points="0,34 51,34 51,0 0,0">
          <text:p/>
        </draw:polygon>
        <draw:polygon draw:style-name="gr4" draw:text-style-name="P5" draw:layer="layout" svg:width="2.96cm" svg:height="0.033cm" svg:x="1.794cm" svg:y="18.955cm" svg:viewBox="0 0 2961 34" draw:points="0,34 2961,34 2961,0 0,0">
          <text:p/>
        </draw:polygon>
        <draw:polygon draw:style-name="gr4" draw:text-style-name="P5" draw:layer="layout" svg:width="0.034cm" svg:height="0.033cm" svg:x="4.754cm" svg:y="18.955cm" svg:viewBox="0 0 35 34" draw:points="0,34 35,34 35,0 0,0">
          <text:p/>
        </draw:polygon>
        <draw:polygon draw:style-name="gr4" draw:text-style-name="P5" draw:layer="layout" svg:width="2.211cm" svg:height="0.033cm" svg:x="4.788cm" svg:y="18.955cm" svg:viewBox="0 0 2212 34" draw:points="0,34 2212,34 2212,0 0,0">
          <text:p/>
        </draw:polygon>
        <draw:polygon draw:style-name="gr4" draw:text-style-name="P5" draw:layer="layout" svg:width="0.017cm" svg:height="0.033cm" svg:x="7.033cm" svg:y="18.955cm" svg:viewBox="0 0 18 34" draw:points="0,34 18,34 18,0 0,0">
          <text:p/>
        </draw:polygon>
        <draw:polygon draw:style-name="gr4" draw:text-style-name="P5" draw:layer="layout" svg:width="0.018cm" svg:height="0.033cm" svg:x="6.999cm" svg:y="18.955cm" svg:viewBox="0 0 19 34" draw:points="0,34 19,34 19,0 0,0">
          <text:p/>
        </draw:polygon>
        <draw:polygon draw:style-name="gr4" draw:text-style-name="P5" draw:layer="layout" svg:width="5.699cm" svg:height="0.033cm" svg:x="7.05cm" svg:y="18.955cm" svg:viewBox="0 0 5700 34" draw:points="0,34 5700,34 5700,0 0,0">
          <text:p/>
        </draw:polygon>
        <draw:polygon draw:style-name="gr4" draw:text-style-name="P5" draw:layer="layout" svg:width="0.017cm" svg:height="0.033cm" svg:x="12.782cm" svg:y="18.955cm" svg:viewBox="0 0 18 34" draw:points="0,34 18,34 18,0 0,0">
          <text:p/>
        </draw:polygon>
        <draw:polygon draw:style-name="gr4" draw:text-style-name="P5" draw:layer="layout" svg:width="0.016cm" svg:height="0.033cm" svg:x="12.749cm" svg:y="18.955cm" svg:viewBox="0 0 17 34" draw:points="0,34 17,34 17,0 0,0">
          <text:p/>
        </draw:polygon>
        <draw:polygon draw:style-name="gr4" draw:text-style-name="P5" draw:layer="layout" svg:width="4.7cm" svg:height="0.033cm" svg:x="12.799cm" svg:y="18.955cm" svg:viewBox="0 0 4701 34" draw:points="0,34 4701,34 4701,0 0,0">
          <text:p/>
        </draw:polygon>
        <draw:polygon draw:style-name="gr4" draw:text-style-name="P5" draw:layer="layout" svg:width="0.017cm" svg:height="0.033cm" svg:x="17.533cm" svg:y="18.955cm" svg:viewBox="0 0 18 34" draw:points="0,34 18,34 18,0 0,0">
          <text:p/>
        </draw:polygon>
        <draw:polygon draw:style-name="gr4" draw:text-style-name="P5" draw:layer="layout" svg:width="0.017cm" svg:height="0.033cm" svg:x="17.499cm" svg:y="18.955cm" svg:viewBox="0 0 18 34" draw:points="0,34 18,34 18,0 0,0">
          <text:p/>
        </draw:polygon>
        <draw:polygon draw:style-name="gr4" draw:text-style-name="P5" draw:layer="layout" svg:width="2.202cm" svg:height="0.033cm" svg:x="17.55cm" svg:y="18.955cm" svg:viewBox="0 0 2203 34" draw:points="0,34 2203,34 2203,0 0,0">
          <text:p/>
        </draw:polygon>
        <draw:polygon draw:style-name="gr4" draw:text-style-name="P5" draw:layer="layout" svg:width="0.05cm" svg:height="0.033cm" svg:x="19.752cm" svg:y="18.955cm" svg:viewBox="0 0 51 34" draw:points="0,34 51,34 51,0 0,0">
          <text:p/>
        </draw:polygon>
        <draw:polygon draw:style-name="gr4" draw:text-style-name="P5" draw:layer="layout" svg:width="0.05cm" svg:height="1.342cm" svg:x="1.744cm" svg:y="18.989cm" svg:viewBox="0 0 51 1343" draw:points="0,1343 51,1343 51,0 0,0">
          <text:p/>
        </draw:polygon>
        <draw:polygon draw:style-name="gr4" draw:text-style-name="P5" draw:layer="layout" svg:width="0.034cm" svg:height="1.342cm" svg:x="4.754cm" svg:y="18.989cm" svg:viewBox="0 0 35 1343" draw:points="0,1343 35,1343 35,0 0,0">
          <text:p/>
        </draw:polygon>
        <draw:polygon draw:style-name="gr4" draw:text-style-name="P5" draw:layer="layout" svg:width="0.017cm" svg:height="1.342cm" svg:x="7.033cm" svg:y="18.989cm" svg:viewBox="0 0 18 1343" draw:points="0,1343 18,1343 18,0 0,0">
          <text:p/>
        </draw:polygon>
        <draw:polygon draw:style-name="gr4" draw:text-style-name="P5" draw:layer="layout" svg:width="0.018cm" svg:height="1.342cm" svg:x="6.999cm" svg:y="18.989cm" svg:viewBox="0 0 19 1343" draw:points="0,1343 19,1343 19,0 0,0">
          <text:p/>
        </draw:polygon>
        <draw:polygon draw:style-name="gr4" draw:text-style-name="P5" draw:layer="layout" svg:width="0.017cm" svg:height="1.342cm" svg:x="12.782cm" svg:y="18.989cm" svg:viewBox="0 0 18 1343" draw:points="0,1343 18,1343 18,0 0,0">
          <text:p/>
        </draw:polygon>
        <draw:polygon draw:style-name="gr4" draw:text-style-name="P5" draw:layer="layout" svg:width="0.016cm" svg:height="1.342cm" svg:x="12.749cm" svg:y="18.989cm" svg:viewBox="0 0 17 1343" draw:points="0,1343 17,1343 17,0 0,0">
          <text:p/>
        </draw:polygon>
        <draw:polygon draw:style-name="gr4" draw:text-style-name="P5" draw:layer="layout" svg:width="0.017cm" svg:height="1.342cm" svg:x="17.533cm" svg:y="18.989cm" svg:viewBox="0 0 18 1343" draw:points="0,1343 18,1343 18,0 0,0">
          <text:p/>
        </draw:polygon>
        <draw:polygon draw:style-name="gr4" draw:text-style-name="P5" draw:layer="layout" svg:width="0.017cm" svg:height="1.342cm" svg:x="17.499cm" svg:y="18.989cm" svg:viewBox="0 0 18 1343" draw:points="0,1343 18,1343 18,0 0,0">
          <text:p/>
        </draw:polygon>
        <draw:polygon draw:style-name="gr4" draw:text-style-name="P5" draw:layer="layout" svg:width="0.05cm" svg:height="1.342cm" svg:x="19.752cm" svg:y="18.989cm" svg:viewBox="0 0 51 1343" draw:points="0,1343 51,1343 51,0 0,0">
          <text:p/>
        </draw:polygon>
        <draw:frame draw:style-name="gr2" draw:text-style-name="P3" draw:layer="layout" svg:width="0.494cm" svg:height="0.666cm" svg:x="18.651cm" svg:y="19.989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7cm" svg:height="0.657cm" svg:x="4.903cm" svg:y="20.344cm">
          <draw:text-box>
            <text:p text:style-name="P1"><text:span text:style-name="T7">生</text:span></text:p>
          </draw:text-box>
        </draw:frame>
        <draw:frame draw:style-name="gr2" draw:text-style-name="P3" draw:layer="layout" svg:width="0.632cm" svg:height="0.657cm" svg:x="6.363cm" svg:y="20.344cm">
          <draw:text-box>
            <text:p text:style-name="P1"><text:span text:style-name="T7">活</text:span><text:span text:style-name="T8"> </text:span></text:p>
          </draw:text-box>
        </draw:frame>
        <draw:frame draw:style-name="gr2" draw:text-style-name="P3" draw:layer="layout" svg:width="1.894cm" svg:height="0.657cm" svg:x="4.903cm" svg:y="20.988cm">
          <draw:text-box>
            <text:p text:style-name="P1"><text:span text:style-name="T7">輔 導 組</text:span><text:span text:style-name="T8"> </text:span></text:p>
          </draw:text-box>
        </draw:frame>
        <draw:frame draw:style-name="gr2" draw:text-style-name="P3" draw:layer="layout" svg:width="5.09cm" svg:height="0.657cm" svg:x="7.258cm" svg:y="20.666cm">
          <draw:text-box>
            <text:p text:style-name="P1"><text:span text:style-name="T7">助貸減免、兵役、操行</text:span><text:span text:style-name="T8"> </text:span></text:p>
          </draw:text-box>
        </draw:frame>
        <draw:polygon draw:style-name="gr4" draw:text-style-name="P5" draw:layer="layout" svg:width="0.05cm" svg:height="0.017cm" svg:x="1.744cm" svg:y="20.331cm" svg:viewBox="0 0 51 18" draw:points="0,18 51,18 51,0 0,0">
          <text:p/>
        </draw:polygon>
        <draw:polygon draw:style-name="gr4" draw:text-style-name="P5" draw:layer="layout" svg:width="0.034cm" svg:height="0.017cm" svg:x="4.754cm" svg:y="20.331cm" svg:viewBox="0 0 35 18" draw:points="0,18 35,18 35,0 0,0">
          <text:p/>
        </draw:polygon>
        <draw:polygon draw:style-name="gr4" draw:text-style-name="P5" draw:layer="layout" svg:width="2.211cm" svg:height="0.017cm" svg:x="4.788cm" svg:y="20.331cm" svg:viewBox="0 0 2212 18" draw:points="0,18 2212,18 2212,0 0,0">
          <text:p/>
        </draw:polygon>
        <draw:polygon draw:style-name="gr4" draw:text-style-name="P5" draw:layer="layout" svg:width="0.017cm" svg:height="0.017cm" svg:x="7.033cm" svg:y="20.331cm" svg:viewBox="0 0 18 18" draw:points="0,18 18,18 18,0 0,0">
          <text:p/>
        </draw:polygon>
        <draw:polygon draw:style-name="gr4" draw:text-style-name="P5" draw:layer="layout" svg:width="0.018cm" svg:height="0.017cm" svg:x="6.999cm" svg:y="20.331cm" svg:viewBox="0 0 19 18" draw:points="0,18 19,18 19,0 0,0">
          <text:p/>
        </draw:polygon>
        <draw:polygon draw:style-name="gr4" draw:text-style-name="P5" draw:layer="layout" svg:width="5.699cm" svg:height="0.017cm" svg:x="7.05cm" svg:y="20.331cm" svg:viewBox="0 0 5700 18" draw:points="0,18 5700,18 5700,0 0,0">
          <text:p/>
        </draw:polygon>
        <draw:polygon draw:style-name="gr4" draw:text-style-name="P5" draw:layer="layout" svg:width="0.017cm" svg:height="0.017cm" svg:x="12.782cm" svg:y="20.331cm" svg:viewBox="0 0 18 18" draw:points="0,18 18,18 18,0 0,0">
          <text:p/>
        </draw:polygon>
        <draw:polygon draw:style-name="gr4" draw:text-style-name="P5" draw:layer="layout" svg:width="0.016cm" svg:height="0.017cm" svg:x="12.749cm" svg:y="20.331cm" svg:viewBox="0 0 17 18" draw:points="0,18 17,18 17,0 0,0">
          <text:p/>
        </draw:polygon>
        <draw:polygon draw:style-name="gr4" draw:text-style-name="P5" draw:layer="layout" svg:width="4.7cm" svg:height="0.017cm" svg:x="12.799cm" svg:y="20.331cm" svg:viewBox="0 0 4701 18" draw:points="0,18 4701,18 4701,0 0,0">
          <text:p/>
        </draw:polygon>
        <draw:polygon draw:style-name="gr4" draw:text-style-name="P5" draw:layer="layout" svg:width="0.017cm" svg:height="0.017cm" svg:x="17.499cm" svg:y="20.331cm" svg:viewBox="0 0 18 18" draw:points="0,18 18,18 18,0 0,0">
          <text:p/>
        </draw:polygon>
        <draw:polygon draw:style-name="gr4" draw:text-style-name="P5" draw:layer="layout" svg:width="0.017cm" svg:height="0.017cm" svg:x="17.533cm" svg:y="20.331cm" svg:viewBox="0 0 18 18" draw:points="0,18 18,18 18,0 0,0">
          <text:p/>
        </draw:polygon>
        <draw:polygon draw:style-name="gr4" draw:text-style-name="P5" draw:layer="layout" svg:width="0.05cm" svg:height="0.017cm" svg:x="19.752cm" svg:y="20.331cm" svg:viewBox="0 0 51 18" draw:points="0,18 51,18 51,0 0,0">
          <text:p/>
        </draw:polygon>
        <draw:polygon draw:style-name="gr4" draw:text-style-name="P5" draw:layer="layout" svg:width="0.05cm" svg:height="1.406cm" svg:x="1.744cm" svg:y="20.348cm" svg:viewBox="0 0 51 1407" draw:points="0,1407 51,1407 51,0 0,0">
          <text:p/>
        </draw:polygon>
        <draw:polygon draw:style-name="gr4" draw:text-style-name="P5" draw:layer="layout" svg:width="0.034cm" svg:height="1.406cm" svg:x="4.754cm" svg:y="20.348cm" svg:viewBox="0 0 35 1407" draw:points="0,1407 35,1407 35,0 0,0">
          <text:p/>
        </draw:polygon>
        <draw:polygon draw:style-name="gr4" draw:text-style-name="P5" draw:layer="layout" svg:width="0.017cm" svg:height="1.406cm" svg:x="7.033cm" svg:y="20.348cm" svg:viewBox="0 0 18 1407" draw:points="0,1407 18,1407 18,0 0,0">
          <text:p/>
        </draw:polygon>
        <draw:polygon draw:style-name="gr4" draw:text-style-name="P5" draw:layer="layout" svg:width="0.018cm" svg:height="1.406cm" svg:x="6.999cm" svg:y="20.348cm" svg:viewBox="0 0 19 1407" draw:points="0,1407 19,1407 19,0 0,0">
          <text:p/>
        </draw:polygon>
        <draw:polygon draw:style-name="gr4" draw:text-style-name="P5" draw:layer="layout" svg:width="0.017cm" svg:height="1.406cm" svg:x="12.782cm" svg:y="20.348cm" svg:viewBox="0 0 18 1407" draw:points="0,1407 18,1407 18,0 0,0">
          <text:p/>
        </draw:polygon>
        <draw:polygon draw:style-name="gr4" draw:text-style-name="P5" draw:layer="layout" svg:width="0.016cm" svg:height="1.406cm" svg:x="12.749cm" svg:y="20.348cm" svg:viewBox="0 0 17 1407" draw:points="0,1407 17,1407 17,0 0,0">
          <text:p/>
        </draw:polygon>
        <draw:polygon draw:style-name="gr4" draw:text-style-name="P5" draw:layer="layout" svg:width="0.017cm" svg:height="1.406cm" svg:x="17.533cm" svg:y="20.348cm" svg:viewBox="0 0 18 1407" draw:points="0,1407 18,1407 18,0 0,0">
          <text:p/>
        </draw:polygon>
        <draw:polygon draw:style-name="gr4" draw:text-style-name="P5" draw:layer="layout" svg:width="0.017cm" svg:height="1.406cm" svg:x="17.499cm" svg:y="20.348cm" svg:viewBox="0 0 18 1407" draw:points="0,1407 18,1407 18,0 0,0">
          <text:p/>
        </draw:polygon>
        <draw:polygon draw:style-name="gr4" draw:text-style-name="P5" draw:layer="layout" svg:width="0.05cm" svg:height="1.406cm" svg:x="19.752cm" svg:y="20.348cm" svg:viewBox="0 0 51 1407" draw:points="0,1407 51,1407 51,0 0,0">
          <text:p/>
        </draw:polygon>
        <draw:frame draw:style-name="gr2" draw:text-style-name="P3" draw:layer="layout" svg:width="0.494cm" svg:height="0.666cm" svg:x="15.149cm" svg:y="20.666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3.833cm" svg:height="0.657cm" svg:x="1.926cm" svg:y="22.702cm">
          <draw:text-box>
            <text:p text:style-name="P1"><text:span text:style-name="T7">系 所 辦 公 室</text:span><text:span text:style-name="T8"> <text:s text:c="5"/></text:span></text:p>
          </draw:text-box>
        </draw:frame>
        <draw:frame draw:style-name="gr2" draw:text-style-name="P3" draw:layer="layout" svg:width="0.494cm" svg:height="0.666cm" svg:x="7.27cm" svg:y="21.741cm">
          <draw:text-box>
            <text:p text:style-name="P1"><text:span text:style-name="T8">1.</text:span></text:p>
          </draw:text-box>
        </draw:frame>
        <draw:frame draw:style-name="gr2" draw:text-style-name="P3" draw:layer="layout" svg:width="0.494cm" svg:height="0.556cm" svg:x="7.766cm" svg:y="21.82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3.109cm" svg:height="0.657cm" svg:x="7.918cm" svg:y="21.741cm">
          <draw:text-box>
            <text:p text:style-name="P1"><text:span text:style-name="T7">系所財產歸還</text:span><text:span text:style-name="T8"> </text:span></text:p>
          </draw:text-box>
        </draw:frame>
        <draw:frame draw:style-name="gr2" draw:text-style-name="P3" draw:layer="layout" svg:width="0.494cm" svg:height="0.666cm" svg:x="7.27cm" svg:y="22.381cm">
          <draw:text-box>
            <text:p text:style-name="P1"><text:span text:style-name="T8">2.</text:span></text:p>
          </draw:text-box>
        </draw:frame>
        <draw:frame draw:style-name="gr2" draw:text-style-name="P3" draw:layer="layout" svg:width="0.494cm" svg:height="0.556cm" svg:x="7.766cm" svg:y="22.462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3.604cm" svg:height="0.657cm" svg:x="7.918cm" svg:y="22.381cm">
          <draw:text-box>
            <text:p text:style-name="P1"><text:span text:style-name="T7">碩士生繳交論文</text:span><text:span text:style-name="T8"> </text:span></text:p>
          </draw:text-box>
        </draw:frame>
        <draw:frame draw:style-name="gr2" draw:text-style-name="P3" draw:layer="layout" svg:width="0.494cm" svg:height="0.666cm" svg:x="7.27cm" svg:y="23.024cm">
          <draw:text-box>
            <text:p text:style-name="P1"><text:span text:style-name="T8">3.</text:span></text:p>
          </draw:text-box>
        </draw:frame>
        <draw:frame draw:style-name="gr2" draw:text-style-name="P3" draw:layer="layout" svg:width="0.494cm" svg:height="0.556cm" svg:x="7.766cm" svg:y="23.105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4.595cm" svg:height="0.657cm" svg:x="7.888cm" svg:y="23.024cm">
          <draw:text-box>
            <text:p text:style-name="P1"><text:span text:style-name="T7">繳交畢業專題成果報</text:span><text:span text:style-name="T8"> </text:span></text:p>
          </draw:text-box>
        </draw:frame>
        <draw:frame draw:style-name="gr2" draw:text-style-name="P3" draw:layer="layout" svg:width="0.632cm" svg:height="0.657cm" svg:x="7.888cm" svg:y="23.668cm">
          <draw:text-box>
            <text:p text:style-name="P1"><text:span text:style-name="T7">告</text:span><text:span text:style-name="T8"> </text:span></text:p>
          </draw:text-box>
        </draw:frame>
        <draw:frame draw:style-name="gr2" draw:text-style-name="P3" draw:layer="layout" svg:width="0.494cm" svg:height="0.666cm" svg:x="15.149cm" svg:y="22.702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5cm" svg:height="0.034cm" svg:x="1.744cm" svg:y="21.754cm" svg:viewBox="0 0 51 35" draw:points="0,35 51,35 51,0 0,0">
          <text:p/>
        </draw:polygon>
        <draw:polygon draw:style-name="gr4" draw:text-style-name="P5" draw:layer="layout" svg:width="2.96cm" svg:height="0.034cm" svg:x="1.794cm" svg:y="21.754cm" svg:viewBox="0 0 2961 35" draw:points="0,35 2961,35 2961,0 0,0">
          <text:p/>
        </draw:polygon>
        <draw:polygon draw:style-name="gr4" draw:text-style-name="P5" draw:layer="layout" svg:width="0.034cm" svg:height="0.034cm" svg:x="4.754cm" svg:y="21.754cm" svg:viewBox="0 0 35 35" draw:points="0,35 35,35 35,0 0,0">
          <text:p/>
        </draw:polygon>
        <draw:polygon draw:style-name="gr4" draw:text-style-name="P5" draw:layer="layout" svg:width="2.211cm" svg:height="0.034cm" svg:x="4.788cm" svg:y="21.754cm" svg:viewBox="0 0 2212 35" draw:points="0,35 2212,35 2212,0 0,0">
          <text:p/>
        </draw:polygon>
        <draw:polygon draw:style-name="gr4" draw:text-style-name="P5" draw:layer="layout" svg:width="0.017cm" svg:height="0.034cm" svg:x="7.033cm" svg:y="21.754cm" svg:viewBox="0 0 18 35" draw:points="0,35 18,35 18,0 0,0">
          <text:p/>
        </draw:polygon>
        <draw:polygon draw:style-name="gr4" draw:text-style-name="P5" draw:layer="layout" svg:width="0.018cm" svg:height="0.034cm" svg:x="6.999cm" svg:y="21.754cm" svg:viewBox="0 0 19 35" draw:points="0,35 19,35 19,0 0,0">
          <text:p/>
        </draw:polygon>
        <draw:polygon draw:style-name="gr4" draw:text-style-name="P5" draw:layer="layout" svg:width="5.699cm" svg:height="0.034cm" svg:x="7.05cm" svg:y="21.754cm" svg:viewBox="0 0 5700 35" draw:points="0,35 5700,35 5700,0 0,0">
          <text:p/>
        </draw:polygon>
        <draw:polygon draw:style-name="gr4" draw:text-style-name="P5" draw:layer="layout" svg:width="0.017cm" svg:height="0.034cm" svg:x="12.782cm" svg:y="21.754cm" svg:viewBox="0 0 18 35" draw:points="0,35 18,35 18,0 0,0">
          <text:p/>
        </draw:polygon>
        <draw:polygon draw:style-name="gr4" draw:text-style-name="P5" draw:layer="layout" svg:width="0.016cm" svg:height="0.034cm" svg:x="12.749cm" svg:y="21.754cm" svg:viewBox="0 0 17 35" draw:points="0,35 17,35 17,0 0,0">
          <text:p/>
        </draw:polygon>
        <draw:polygon draw:style-name="gr4" draw:text-style-name="P5" draw:layer="layout" svg:width="4.7cm" svg:height="0.034cm" svg:x="12.799cm" svg:y="21.754cm" svg:viewBox="0 0 4701 35" draw:points="0,35 4701,35 4701,0 0,0">
          <text:p/>
        </draw:polygon>
        <draw:polygon draw:style-name="gr4" draw:text-style-name="P5" draw:layer="layout" svg:width="0.017cm" svg:height="0.034cm" svg:x="17.533cm" svg:y="21.754cm" svg:viewBox="0 0 18 35" draw:points="0,35 18,35 18,0 0,0">
          <text:p/>
        </draw:polygon>
        <draw:polygon draw:style-name="gr4" draw:text-style-name="P5" draw:layer="layout" svg:width="0.017cm" svg:height="0.034cm" svg:x="17.499cm" svg:y="21.754cm" svg:viewBox="0 0 18 35" draw:points="0,35 18,35 18,0 0,0">
          <text:p/>
        </draw:polygon>
        <draw:polygon draw:style-name="gr4" draw:text-style-name="P5" draw:layer="layout" svg:width="2.202cm" svg:height="0.034cm" svg:x="17.55cm" svg:y="21.754cm" svg:viewBox="0 0 2203 35" draw:points="0,35 2203,35 2203,0 0,0">
          <text:p/>
        </draw:polygon>
        <draw:polygon draw:style-name="gr4" draw:text-style-name="P5" draw:layer="layout" svg:width="0.05cm" svg:height="0.034cm" svg:x="19.752cm" svg:y="21.754cm" svg:viewBox="0 0 51 35" draw:points="0,35 51,35 51,0 0,0">
          <text:p/>
        </draw:polygon>
        <draw:polygon draw:style-name="gr4" draw:text-style-name="P5" draw:layer="layout" svg:width="0.05cm" svg:height="2.595cm" svg:x="1.744cm" svg:y="21.788cm" svg:viewBox="0 0 51 2596" draw:points="0,2596 51,2596 51,0 0,0">
          <text:p/>
        </draw:polygon>
        <draw:polygon draw:style-name="gr4" draw:text-style-name="P5" draw:layer="layout" svg:width="0.017cm" svg:height="2.595cm" svg:x="7.033cm" svg:y="21.788cm" svg:viewBox="0 0 18 2596" draw:points="0,2596 18,2596 18,0 0,0">
          <text:p/>
        </draw:polygon>
        <draw:polygon draw:style-name="gr4" draw:text-style-name="P5" draw:layer="layout" svg:width="0.018cm" svg:height="2.595cm" svg:x="6.999cm" svg:y="21.788cm" svg:viewBox="0 0 19 2596" draw:points="0,2596 19,2596 19,0 0,0">
          <text:p/>
        </draw:polygon>
        <draw:polygon draw:style-name="gr4" draw:text-style-name="P5" draw:layer="layout" svg:width="0.017cm" svg:height="2.595cm" svg:x="12.782cm" svg:y="21.788cm" svg:viewBox="0 0 18 2596" draw:points="0,2596 18,2596 18,0 0,0">
          <text:p/>
        </draw:polygon>
        <draw:polygon draw:style-name="gr4" draw:text-style-name="P5" draw:layer="layout" svg:width="0.016cm" svg:height="2.595cm" svg:x="12.749cm" svg:y="21.788cm" svg:viewBox="0 0 17 2596" draw:points="0,2596 17,2596 17,0 0,0">
          <text:p/>
        </draw:polygon>
        <draw:polygon draw:style-name="gr4" draw:text-style-name="P5" draw:layer="layout" svg:width="0.017cm" svg:height="2.595cm" svg:x="17.533cm" svg:y="21.788cm" svg:viewBox="0 0 18 2596" draw:points="0,2596 18,2596 18,0 0,0">
          <text:p/>
        </draw:polygon>
        <draw:polygon draw:style-name="gr4" draw:text-style-name="P5" draw:layer="layout" svg:width="0.017cm" svg:height="2.595cm" svg:x="17.499cm" svg:y="21.788cm" svg:viewBox="0 0 18 2596" draw:points="0,2596 18,2596 18,0 0,0">
          <text:p/>
        </draw:polygon>
        <draw:polygon draw:style-name="gr4" draw:text-style-name="P5" draw:layer="layout" svg:width="0.05cm" svg:height="2.595cm" svg:x="19.752cm" svg:y="21.788cm" svg:viewBox="0 0 51 2596" draw:points="0,2596 51,2596 51,0 0,0">
          <text:p/>
        </draw:polygon>
        <draw:frame draw:style-name="gr2" draw:text-style-name="P3" draw:layer="layout" svg:width="0.494cm" svg:height="0.666cm" svg:x="18.651cm" svg:y="22.70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97cm" svg:height="0.657cm" svg:x="1.926cm" svg:y="24.418cm">
          <draw:text-box>
            <text:p text:style-name="P1"><text:span text:style-name="T7">教</text:span></text:p>
          </draw:text-box>
        </draw:frame>
        <draw:frame draw:style-name="gr2" draw:text-style-name="P3" draw:layer="layout" svg:width="0.497cm" svg:height="0.657cm" svg:x="4.098cm" svg:y="24.418cm">
          <draw:text-box>
            <text:p text:style-name="P1"><text:span text:style-name="T7">務</text:span></text:p>
          </draw:text-box>
        </draw:frame>
        <draw:frame draw:style-name="gr2" draw:text-style-name="P3" draw:layer="layout" svg:width="0.632cm" svg:height="0.657cm" svg:x="6.273cm" svg:y="24.418cm">
          <draw:text-box>
            <text:p text:style-name="P1"><text:span text:style-name="T7">處</text:span><text:span text:style-name="T8"> </text:span></text:p>
          </draw:text-box>
        </draw:frame>
        <draw:frame draw:style-name="gr2" draw:text-style-name="P3" draw:layer="layout" svg:width="0.497cm" svg:height="0.657cm" svg:x="1.926cm" svg:y="25.061cm">
          <draw:text-box>
            <text:p text:style-name="P1"><text:span text:style-name="T7">註</text:span></text:p>
          </draw:text-box>
        </draw:frame>
        <draw:frame draw:style-name="gr2" draw:text-style-name="P3" draw:layer="layout" svg:width="0.497cm" svg:height="0.657cm" svg:x="4.098cm" svg:y="25.061cm">
          <draw:text-box>
            <text:p text:style-name="P1"><text:span text:style-name="T7">冊</text:span></text:p>
          </draw:text-box>
        </draw:frame>
        <draw:frame draw:style-name="gr2" draw:text-style-name="P3" draw:layer="layout" svg:width="0.632cm" svg:height="0.657cm" svg:x="6.273cm" svg:y="25.061cm">
          <draw:text-box>
            <text:p text:style-name="P1"><text:span text:style-name="T7">組</text:span><text:span text:style-name="T8"> </text:span></text:p>
          </draw:text-box>
        </draw:frame>
        <draw:frame draw:style-name="gr6" draw:text-style-name="P7" draw:layer="layout" svg:width="2.895cm" svg:height="0.572cm" svg:x="4.226cm" svg:y="25.714cm">
          <draw:text-box>
            <text:p text:style-name="P1"><text:span text:style-name="T12">(</text:span><text:span text:style-name="T11">光暉樓</text:span><text:span text:style-name="T12"> </text:span><text:span text:style-name="T12">3</text:span><text:span text:style-name="T11"> </text:span><text:span text:style-name="T11">樓</text:span><text:span text:style-name="T12">)</text:span></text:p>
          </draw:text-box>
        </draw:frame>
        <draw:frame draw:style-name="gr2" draw:text-style-name="P3" draw:layer="layout" svg:width="0.494cm" svg:height="0.666cm" svg:x="6.767cm" svg:y="25.637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5.585cm" svg:height="0.657cm" svg:x="7.258cm" svg:y="25.014cm">
          <draw:text-box>
            <text:p text:style-name="P1"><text:span text:style-name="T7">繳回離校手續單及學生證</text:span><text:span text:style-name="T8"> </text:span></text:p>
          </draw:text-box>
        </draw:frame>
        <draw:frame draw:style-name="gr2" draw:text-style-name="P3" draw:layer="layout" svg:width="0.494cm" svg:height="0.666cm" svg:x="15.149cm" svg:y="25.014cm">
          <draw:text-box>
            <text:p text:style-name="P1"><text:span text:style-name="T8"><text:s/></text:span></text:p>
          </draw:text-box>
        </draw:frame>
        <draw:polygon draw:style-name="gr4" draw:text-style-name="P5" draw:layer="layout" svg:width="0.05cm" svg:height="0.017cm" svg:x="1.744cm" svg:y="24.383cm" svg:viewBox="0 0 51 18" draw:points="0,18 51,18 51,0 0,0">
          <text:p/>
        </draw:polygon>
        <draw:polygon draw:style-name="gr4" draw:text-style-name="P5" draw:layer="layout" svg:width="5.205cm" svg:height="0.017cm" svg:x="1.794cm" svg:y="24.383cm" svg:viewBox="0 0 5206 18" draw:points="0,18 5206,18 5206,0 0,0">
          <text:p/>
        </draw:polygon>
        <draw:polygon draw:style-name="gr4" draw:text-style-name="P5" draw:layer="layout" svg:width="0.017cm" svg:height="0.017cm" svg:x="7.033cm" svg:y="24.383cm" svg:viewBox="0 0 18 18" draw:points="0,18 18,18 18,0 0,0">
          <text:p/>
        </draw:polygon>
        <draw:polygon draw:style-name="gr4" draw:text-style-name="P5" draw:layer="layout" svg:width="0.018cm" svg:height="0.017cm" svg:x="6.999cm" svg:y="24.383cm" svg:viewBox="0 0 19 18" draw:points="0,18 19,18 19,0 0,0">
          <text:p/>
        </draw:polygon>
        <draw:polygon draw:style-name="gr4" draw:text-style-name="P5" draw:layer="layout" svg:width="5.699cm" svg:height="0.017cm" svg:x="7.05cm" svg:y="24.383cm" svg:viewBox="0 0 5700 18" draw:points="0,18 5700,18 5700,0 0,0">
          <text:p/>
        </draw:polygon>
        <draw:polygon draw:style-name="gr4" draw:text-style-name="P5" draw:layer="layout" svg:width="0.017cm" svg:height="0.017cm" svg:x="12.782cm" svg:y="24.383cm" svg:viewBox="0 0 18 18" draw:points="0,18 18,18 18,0 0,0">
          <text:p/>
        </draw:polygon>
        <draw:polygon draw:style-name="gr4" draw:text-style-name="P5" draw:layer="layout" svg:width="0.016cm" svg:height="0.017cm" svg:x="12.749cm" svg:y="24.383cm" svg:viewBox="0 0 17 18" draw:points="0,18 17,18 17,0 0,0">
          <text:p/>
        </draw:polygon>
        <draw:polygon draw:style-name="gr4" draw:text-style-name="P5" draw:layer="layout" svg:width="4.7cm" svg:height="0.017cm" svg:x="12.799cm" svg:y="24.383cm" svg:viewBox="0 0 4701 18" draw:points="0,18 4701,18 4701,0 0,0">
          <text:p/>
        </draw:polygon>
        <draw:polygon draw:style-name="gr4" draw:text-style-name="P5" draw:layer="layout" svg:width="0.017cm" svg:height="0.017cm" svg:x="17.533cm" svg:y="24.383cm" svg:viewBox="0 0 18 18" draw:points="0,18 18,18 18,0 0,0">
          <text:p/>
        </draw:polygon>
        <draw:polygon draw:style-name="gr4" draw:text-style-name="P5" draw:layer="layout" svg:width="0.017cm" svg:height="0.017cm" svg:x="17.499cm" svg:y="24.383cm" svg:viewBox="0 0 18 18" draw:points="0,18 18,18 18,0 0,0">
          <text:p/>
        </draw:polygon>
        <draw:polygon draw:style-name="gr4" draw:text-style-name="P5" draw:layer="layout" svg:width="2.202cm" svg:height="0.017cm" svg:x="17.55cm" svg:y="24.383cm" svg:viewBox="0 0 2203 18" draw:points="0,18 2203,18 2203,0 0,0">
          <text:p/>
        </draw:polygon>
        <draw:polygon draw:style-name="gr4" draw:text-style-name="P5" draw:layer="layout" svg:width="0.05cm" svg:height="0.017cm" svg:x="19.752cm" svg:y="24.383cm" svg:viewBox="0 0 51 18" draw:points="0,18 51,18 51,0 0,0">
          <text:p/>
        </draw:polygon>
        <draw:polygon draw:style-name="gr4" draw:text-style-name="P5" draw:layer="layout" svg:width="0.05cm" svg:height="1.994cm" svg:x="1.744cm" svg:y="24.4cm" svg:viewBox="0 0 51 1995" draw:points="0,1995 51,1995 51,0 0,0">
          <text:p/>
        </draw:polygon>
        <draw:polygon draw:style-name="gr4" draw:text-style-name="P5" draw:layer="layout" svg:width="0.05cm" svg:height="0.051cm" svg:x="1.744cm" svg:y="26.394cm" svg:viewBox="0 0 51 52" draw:points="0,52 51,52 51,0 0,0">
          <text:p/>
        </draw:polygon>
        <draw:polygon draw:style-name="gr4" draw:text-style-name="P5" draw:layer="layout" svg:width="0.05cm" svg:height="0.051cm" svg:x="1.744cm" svg:y="26.394cm" svg:viewBox="0 0 51 52" draw:points="0,52 51,52 51,0 0,0">
          <text:p/>
        </draw:polygon>
        <draw:polygon draw:style-name="gr4" draw:text-style-name="P5" draw:layer="layout" svg:width="5.205cm" svg:height="0.051cm" svg:x="1.794cm" svg:y="26.394cm" svg:viewBox="0 0 5206 52" draw:points="0,52 5206,52 5206,0 0,0">
          <text:p/>
        </draw:polygon>
        <draw:polygon draw:style-name="gr4" draw:text-style-name="P5" draw:layer="layout" svg:width="0.017cm" svg:height="1.994cm" svg:x="7.033cm" svg:y="24.4cm" svg:viewBox="0 0 18 1995" draw:points="0,1995 18,1995 18,0 0,0">
          <text:p/>
        </draw:polygon>
        <draw:polygon draw:style-name="gr4" draw:text-style-name="P5" draw:layer="layout" svg:width="0.018cm" svg:height="1.994cm" svg:x="6.999cm" svg:y="24.4cm" svg:viewBox="0 0 19 1995" draw:points="0,1995 19,1995 19,0 0,0">
          <text:p/>
        </draw:polygon>
        <draw:polygon draw:style-name="gr4" draw:text-style-name="P5" draw:layer="layout" svg:width="0.051cm" svg:height="0.051cm" svg:x="6.999cm" svg:y="26.394cm" svg:viewBox="0 0 52 52" draw:points="0,52 52,52 52,0 0,0">
          <text:p/>
        </draw:polygon>
        <draw:polygon draw:style-name="gr4" draw:text-style-name="P5" draw:layer="layout" svg:width="5.699cm" svg:height="0.051cm" svg:x="7.05cm" svg:y="26.394cm" svg:viewBox="0 0 5700 52" draw:points="0,52 5700,52 5700,0 0,0">
          <text:p/>
        </draw:polygon>
        <draw:polygon draw:style-name="gr4" draw:text-style-name="P5" draw:layer="layout" svg:width="0.017cm" svg:height="1.994cm" svg:x="12.782cm" svg:y="24.4cm" svg:viewBox="0 0 18 1995" draw:points="0,1995 18,1995 18,0 0,0">
          <text:p/>
        </draw:polygon>
        <draw:polygon draw:style-name="gr4" draw:text-style-name="P5" draw:layer="layout" svg:width="0.016cm" svg:height="1.994cm" svg:x="12.749cm" svg:y="24.4cm" svg:viewBox="0 0 17 1995" draw:points="0,1995 17,1995 17,0 0,0">
          <text:p/>
        </draw:polygon>
        <draw:polygon draw:style-name="gr4" draw:text-style-name="P5" draw:layer="layout" svg:width="0.05cm" svg:height="0.051cm" svg:x="12.749cm" svg:y="26.394cm" svg:viewBox="0 0 51 52" draw:points="0,52 51,52 51,0 0,0">
          <text:p/>
        </draw:polygon>
        <draw:polygon draw:style-name="gr4" draw:text-style-name="P5" draw:layer="layout" svg:width="4.7cm" svg:height="0.051cm" svg:x="12.799cm" svg:y="26.394cm" svg:viewBox="0 0 4701 52" draw:points="0,52 4701,52 4701,0 0,0">
          <text:p/>
        </draw:polygon>
        <draw:polygon draw:style-name="gr4" draw:text-style-name="P5" draw:layer="layout" svg:width="0.017cm" svg:height="1.994cm" svg:x="17.533cm" svg:y="24.4cm" svg:viewBox="0 0 18 1995" draw:points="0,1995 18,1995 18,0 0,0">
          <text:p/>
        </draw:polygon>
        <draw:polygon draw:style-name="gr4" draw:text-style-name="P5" draw:layer="layout" svg:width="0.017cm" svg:height="1.994cm" svg:x="17.499cm" svg:y="24.4cm" svg:viewBox="0 0 18 1995" draw:points="0,1995 18,1995 18,0 0,0">
          <text:p/>
        </draw:polygon>
        <draw:polygon draw:style-name="gr4" draw:text-style-name="P5" draw:layer="layout" svg:width="0.051cm" svg:height="0.051cm" svg:x="17.499cm" svg:y="26.394cm" svg:viewBox="0 0 52 52" draw:points="0,52 52,52 52,0 0,0">
          <text:p/>
        </draw:polygon>
        <draw:polygon draw:style-name="gr4" draw:text-style-name="P5" draw:layer="layout" svg:width="2.202cm" svg:height="0.051cm" svg:x="17.55cm" svg:y="26.394cm" svg:viewBox="0 0 2203 52" draw:points="0,52 2203,52 2203,0 0,0">
          <text:p/>
        </draw:polygon>
        <draw:polygon draw:style-name="gr4" draw:text-style-name="P5" draw:layer="layout" svg:width="0.05cm" svg:height="1.994cm" svg:x="19.752cm" svg:y="24.4cm" svg:viewBox="0 0 51 1995" draw:points="0,1995 51,1995 51,0 0,0">
          <text:p/>
        </draw:polygon>
        <draw:polygon draw:style-name="gr4" draw:text-style-name="P5" draw:layer="layout" svg:width="0.05cm" svg:height="0.051cm" svg:x="19.752cm" svg:y="26.394cm" svg:viewBox="0 0 51 52" draw:points="0,52 51,52 51,0 0,0">
          <text:p/>
        </draw:polygon>
        <draw:polygon draw:style-name="gr4" draw:text-style-name="P5" draw:layer="layout" svg:width="0.05cm" svg:height="0.051cm" svg:x="19.752cm" svg:y="26.394cm" svg:viewBox="0 0 51 52" draw:points="0,52 51,52 51,0 0,0">
          <text:p/>
        </draw:polygon>
        <draw:frame draw:style-name="gr2" draw:text-style-name="P3" draw:layer="layout" svg:width="0.494cm" svg:height="0.666cm" svg:x="17.576cm" svg:y="25.014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0.422cm" svg:height="0.471cm" svg:x="1.27cm" svg:y="26.754cm">
          <draw:text-box>
            <text:p text:style-name="P1"><text:span text:style-name="T16"><text:s/></text:span></text:p>
          </draw:text-box>
        </draw:frame>
        <draw:frame draw:style-name="gr6" draw:text-style-name="P7" draw:layer="layout" svg:width="0.422cm" svg:height="0.471cm" draw:transform="rotate (1.5707963267949) translate (22.36cm 4.848cm)">
          <draw:text-box>
            <text:p text:style-name="P1"><text:span text:style-name="T16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FKaiSB" svg:font-family="DFKaiSB"/>
    <style:font-face style:name="Times New Roman" svg:font-family="'Times New Roman'"/>
    <style:font-face style:name="�s�ө���" svg:font-family="�s�ө���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1cm" fo:margin-left="1.2cm" fo:margin-right="1cm" fo:page-width="21.001cm" fo:page-height="29.70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61"/>
    <meta:generator>LibreOffice/5.4.2.2$Windows_x86 LibreOffice_project/22b09f6418e8c2d508a9eaf86b2399209b0990f4</meta:generator>
  </office:meta>
</office:document-meta>
</file>