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style:paragraph-properties fo:text-align="start" style:writing-mode="lr-tb"/>
      <style:text-properties style:font-size-asian="14pt"/>
    </style:style>
    <style:style style:name="P6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7" style:family="paragraph">
      <style:paragraph-properties fo:text-align="start" style:writing-mode="lr-tb"/>
      <style:text-properties fo:font-size="1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" fo:font-size="18pt" style:font-size-asian="18pt" style:font-name-complex="TimesNewRoman" style:font-size-complex="18pt"/>
    </style:style>
    <style:style style:name="T3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4" style:family="text">
      <style:text-properties fo:color="#000000" style:font-name="TimesNewRoman" fo:font-size="10pt" style:font-size-asian="10pt" style:font-name-complex="TimesNewRoman" style:font-size-complex="10pt"/>
    </style:style>
    <style:style style:name="T5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6" style:family="text">
      <style:text-properties fo:color="#000000" style:font-name="TimesNewRoman" fo:font-size="14pt" style:font-size-asian="14pt" style:font-name-complex="TimesNewRoman" style:font-size-complex="14pt"/>
    </style:style>
    <style:style style:name="T7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892cm" svg:height="0.848cm" svg:x="2cm" svg:y="2.147cm">
          <draw:text-box>
            <text:p text:style-name="P1"><text:span text:style-name="T1">元培科技大學碩士學位考試辦法</text:span></text:p>
          </draw:text-box>
        </draw:frame>
        <draw:frame draw:style-name="gr1" draw:text-style-name="P2" draw:layer="layout" svg:width="0.634cm" svg:height="0.704cm" svg:x="10.89cm" svg:y="2.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07cm" svg:height="0.471cm" svg:x="13.178cm" svg:y="3.477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4.679cm" svg:y="3.539cm">
          <draw:text-box>
            <text:p text:style-name="P1"><text:span text:style-name="T4">92</text:span></text:p>
          </draw:text-box>
        </draw:frame>
        <draw:frame draw:style-name="gr2" draw:text-style-name="P3" draw:layer="layout" svg:width="0.353cm" svg:height="0.471cm" svg:x="15.119cm" svg:y="3.477cm">
          <draw:text-box>
            <text:p text:style-name="P1"><text:span text:style-name="T3">年</text:span></text:p>
          </draw:text-box>
        </draw:frame>
        <draw:frame draw:style-name="gr2" draw:text-style-name="P3" draw:layer="layout" svg:width="0.352cm" svg:height="0.39cm" svg:x="15.562cm" svg:y="3.539cm">
          <draw:text-box>
            <text:p text:style-name="P1"><text:span text:style-name="T4">7</text:span></text:p>
          </draw:text-box>
        </draw:frame>
        <draw:frame draw:style-name="gr2" draw:text-style-name="P3" draw:layer="layout" svg:width="0.353cm" svg:height="0.471cm" svg:x="15.826cm" svg:y="3.477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2cm" svg:height="0.39cm" svg:x="16.269cm" svg:y="3.539cm">
          <draw:text-box>
            <text:p text:style-name="P1"><text:span text:style-name="T4">1</text:span></text:p>
          </draw:text-box>
        </draw:frame>
        <draw:frame draw:style-name="gr2" draw:text-style-name="P3" draw:layer="layout" svg:width="2.462cm" svg:height="0.471cm" svg:x="16.531cm" svg:y="3.477cm">
          <draw:text-box>
            <text:p text:style-name="P1"><text:span text:style-name="T3">日校務會議通過</text:span></text:p>
          </draw:text-box>
        </draw:frame>
        <draw:frame draw:style-name="gr2" draw:text-style-name="P3" draw:layer="layout" svg:width="0.352cm" svg:height="0.39cm" svg:x="19.001cm" svg:y="3.5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2.296cm" svg:y="4.429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3.796cm" svg:y="4.492cm">
          <draw:text-box>
            <text:p text:style-name="P1"><text:span text:style-name="T4">93</text:span></text:p>
          </draw:text-box>
        </draw:frame>
        <draw:frame draw:style-name="gr2" draw:text-style-name="P3" draw:layer="layout" svg:width="0.353cm" svg:height="0.471cm" svg:x="14.237cm" svg:y="4.429cm">
          <draw:text-box>
            <text:p text:style-name="P1"><text:span text:style-name="T3">年</text:span></text:p>
          </draw:text-box>
        </draw:frame>
        <draw:frame draw:style-name="gr2" draw:text-style-name="P3" draw:layer="layout" svg:width="0.352cm" svg:height="0.39cm" svg:x="14.679cm" svg:y="4.492cm">
          <draw:text-box>
            <text:p text:style-name="P1"><text:span text:style-name="T4">1</text:span></text:p>
          </draw:text-box>
        </draw:frame>
        <draw:frame draw:style-name="gr2" draw:text-style-name="P3" draw:layer="layout" svg:width="0.353cm" svg:height="0.471cm" svg:x="14.944cm" svg:y="4.429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386cm" svg:y="4.492cm">
          <draw:text-box>
            <text:p text:style-name="P1"><text:span text:style-name="T4">29</text:span></text:p>
          </draw:text-box>
        </draw:frame>
        <draw:frame draw:style-name="gr2" draw:text-style-name="P3" draw:layer="layout" svg:width="3.164cm" svg:height="0.471cm" svg:x="15.826cm" svg:y="4.429cm">
          <draw:text-box>
            <text:p text:style-name="P1"><text:span text:style-name="T3">日校務會議修正通過</text:span></text:p>
          </draw:text-box>
        </draw:frame>
        <draw:frame draw:style-name="gr2" draw:text-style-name="P3" draw:layer="layout" svg:width="0.352cm" svg:height="0.39cm" svg:x="19.001cm" svg:y="4.4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2.133cm" svg:y="5.382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3.633cm" svg:y="5.444cm">
          <draw:text-box>
            <text:p text:style-name="P1"><text:span text:style-name="T4">95</text:span></text:p>
          </draw:text-box>
        </draw:frame>
        <draw:frame draw:style-name="gr2" draw:text-style-name="P3" draw:layer="layout" svg:width="0.353cm" svg:height="0.471cm" svg:x="14.074cm" svg:y="5.382cm">
          <draw:text-box>
            <text:p text:style-name="P1"><text:span text:style-name="T3">年</text:span></text:p>
          </draw:text-box>
        </draw:frame>
        <draw:frame draw:style-name="gr2" draw:text-style-name="P3" draw:layer="layout" svg:width="0.358cm" svg:height="0.39cm" svg:x="14.516cm" svg:y="5.444cm">
          <draw:text-box>
            <text:p text:style-name="P1"><text:span text:style-name="T4">11</text:span></text:p>
          </draw:text-box>
        </draw:frame>
        <draw:frame draw:style-name="gr2" draw:text-style-name="P3" draw:layer="layout" svg:width="0.353cm" svg:height="0.471cm" svg:x="14.944cm" svg:y="5.382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386cm" svg:y="5.444cm">
          <draw:text-box>
            <text:p text:style-name="P1"><text:span text:style-name="T4">21</text:span></text:p>
          </draw:text-box>
        </draw:frame>
        <draw:frame draw:style-name="gr2" draw:text-style-name="P3" draw:layer="layout" svg:width="3.164cm" svg:height="0.471cm" svg:x="15.826cm" svg:y="5.382cm">
          <draw:text-box>
            <text:p text:style-name="P1"><text:span text:style-name="T3">日校務會議修正通過</text:span></text:p>
          </draw:text-box>
        </draw:frame>
        <draw:frame draw:style-name="gr2" draw:text-style-name="P3" draw:layer="layout" svg:width="0.352cm" svg:height="0.39cm" svg:x="19.001cm" svg:y="5.4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8.888cm" svg:y="6.334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0.389cm" svg:y="6.397cm">
          <draw:text-box>
            <text:p text:style-name="P1"><text:span text:style-name="T4">95</text:span></text:p>
          </draw:text-box>
        </draw:frame>
        <draw:frame draw:style-name="gr2" draw:text-style-name="P3" draw:layer="layout" svg:width="0.353cm" svg:height="0.471cm" svg:x="10.829cm" svg:y="6.334cm">
          <draw:text-box>
            <text:p text:style-name="P1"><text:span text:style-name="T3">年</text:span></text:p>
          </draw:text-box>
        </draw:frame>
        <draw:frame draw:style-name="gr2" draw:text-style-name="P3" draw:layer="layout" svg:width="0.358cm" svg:height="0.39cm" svg:x="11.271cm" svg:y="6.397cm">
          <draw:text-box>
            <text:p text:style-name="P1"><text:span text:style-name="T4">12</text:span></text:p>
          </draw:text-box>
        </draw:frame>
        <draw:frame draw:style-name="gr2" draw:text-style-name="P3" draw:layer="layout" svg:width="0.353cm" svg:height="0.471cm" svg:x="11.711cm" svg:y="6.334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2.154cm" svg:y="6.397cm">
          <draw:text-box>
            <text:p text:style-name="P1"><text:span text:style-name="T4">27</text:span></text:p>
          </draw:text-box>
        </draw:frame>
        <draw:frame draw:style-name="gr2" draw:text-style-name="P3" draw:layer="layout" svg:width="2.11cm" svg:height="0.471cm" svg:x="12.594cm" svg:y="6.334cm">
          <draw:text-box>
            <text:p text:style-name="P1"><text:span text:style-name="T3">日教育部台技</text:span></text:p>
          </draw:text-box>
        </draw:frame>
        <draw:frame draw:style-name="gr2" draw:text-style-name="P3" draw:layer="layout" svg:width="0.352cm" svg:height="0.39cm" svg:x="14.711cm" svg:y="6.397cm">
          <draw:text-box>
            <text:p text:style-name="P1"><text:span text:style-name="T4">(</text:span></text:p>
          </draw:text-box>
        </draw:frame>
        <draw:frame draw:style-name="gr2" draw:text-style-name="P3" draw:layer="layout" svg:width="0.353cm" svg:height="0.471cm" svg:x="14.827cm" svg:y="6.334cm">
          <draw:text-box>
            <text:p text:style-name="P1"><text:span text:style-name="T3">四</text:span></text:p>
          </draw:text-box>
        </draw:frame>
        <draw:frame draw:style-name="gr2" draw:text-style-name="P3" draw:layer="layout" svg:width="0.352cm" svg:height="0.39cm" svg:x="15.181cm" svg:y="6.397cm">
          <draw:text-box>
            <text:p text:style-name="P1"><text:span text:style-name="T4">)</text:span></text:p>
          </draw:text-box>
        </draw:frame>
        <draw:frame draw:style-name="gr2" draw:text-style-name="P3" draw:layer="layout" svg:width="0.353cm" svg:height="0.471cm" svg:x="15.297cm" svg:y="6.334cm">
          <draw:text-box>
            <text:p text:style-name="P1"><text:span text:style-name="T3">字</text:span></text:p>
          </draw:text-box>
        </draw:frame>
        <draw:frame draw:style-name="gr2" draw:text-style-name="P3" draw:layer="layout" svg:width="1.78cm" svg:height="0.39cm" svg:x="15.739cm" svg:y="6.397cm">
          <draw:text-box>
            <text:p text:style-name="P1"><text:span text:style-name="T4">0950179503</text:span></text:p>
          </draw:text-box>
        </draw:frame>
        <draw:frame draw:style-name="gr2" draw:text-style-name="P3" draw:layer="layout" svg:width="1.407cm" svg:height="0.471cm" svg:x="17.592cm" svg:y="6.334cm">
          <draw:text-box>
            <text:p text:style-name="P1"><text:span text:style-name="T3">號函備查</text:span></text:p>
          </draw:text-box>
        </draw:frame>
        <draw:frame draw:style-name="gr2" draw:text-style-name="P3" draw:layer="layout" svg:width="0.352cm" svg:height="0.39cm" svg:x="19.001cm" svg:y="6.3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657cm" svg:x="2cm" svg:y="7.338cm">
          <draw:text-box>
            <text:p text:style-name="P1"><text:span text:style-name="T5">第一條</text:span></text:p>
          </draw:text-box>
        </draw:frame>
        <draw:frame draw:style-name="gr3" draw:text-style-name="P4" draw:layer="layout" svg:width="0.492cm" svg:height="0.547cm" svg:x="3.484cm" svg:y="7.4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73cm" svg:y="7.338cm">
          <draw:text-box>
            <text:p text:style-name="P1"><text:span text:style-name="T5">元培科技大學（以下簡稱本校）依據大學法及其施行細則、學位授予法</text:span></text:p>
          </draw:text-box>
        </draw:frame>
        <draw:frame draw:style-name="gr3" draw:text-style-name="P4" draw:layer="layout" svg:width="14.366cm" svg:height="0.657cm" svg:x="3.73cm" svg:y="8.608cm">
          <draw:text-box>
            <text:p text:style-name="P1"><text:span text:style-name="T5">及其施行細則及相關教育法令訂定元培科技大學碩士學位考試辦法</text:span></text:p>
          </draw:text-box>
        </draw:frame>
        <draw:frame draw:style-name="gr3" draw:text-style-name="P4" draw:layer="layout" svg:width="0.492cm" svg:height="0.547cm" svg:x="18.049cm" svg:y="8.69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657cm" svg:x="18.212cm" svg:y="8.608cm">
          <draw:text-box>
            <text:p text:style-name="P1"><text:span text:style-name="T5">以</text:span></text:p>
          </draw:text-box>
        </draw:frame>
        <draw:frame draw:style-name="gr3" draw:text-style-name="P4" draw:layer="layout" svg:width="2.974cm" svg:height="0.657cm" svg:x="3.73cm" svg:y="9.878cm">
          <draw:text-box>
            <text:p text:style-name="P1"><text:span text:style-name="T5">下簡稱本辦法</text:span></text:p>
          </draw:text-box>
        </draw:frame>
        <draw:frame draw:style-name="gr3" draw:text-style-name="P4" draw:layer="layout" svg:width="0.492cm" svg:height="0.547cm" svg:x="6.693cm" svg:y="9.96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7cm" svg:height="0.657cm" svg:x="6.858cm" svg:y="9.878cm">
          <draw:text-box>
            <text:p text:style-name="P1"><text:span text:style-name="T5">。</text:span></text:p>
          </draw:text-box>
        </draw:frame>
        <draw:frame draw:style-name="gr3" draw:text-style-name="P4" draw:layer="layout" svg:width="0.492cm" svg:height="0.547cm" svg:x="7.353cm" svg:y="9.9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657cm" svg:x="2cm" svg:y="11.148cm">
          <draw:text-box>
            <text:p text:style-name="P1"><text:span text:style-name="T5">第二條</text:span></text:p>
          </draw:text-box>
        </draw:frame>
        <draw:frame draw:style-name="gr3" draw:text-style-name="P4" draw:layer="layout" svg:width="0.492cm" svg:height="0.547cm" svg:x="3.484cm" svg:y="11.2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73cm" svg:y="11.148cm">
          <draw:text-box>
            <text:p text:style-name="P1"><text:span text:style-name="T5">研究生修滿應修科目與學分，得於規定時間內，依照各研究所規定申請</text:span></text:p>
          </draw:text-box>
        </draw:frame>
        <draw:frame draw:style-name="gr3" draw:text-style-name="P4" draw:layer="layout" svg:width="12.88cm" svg:height="0.657cm" svg:x="3.73cm" svg:y="12.418cm">
          <draw:text-box>
            <text:p text:style-name="P1"><text:span text:style-name="T5">學位考試。學位考試以口試為原則，必要時亦得舉行筆試。</text:span></text:p>
          </draw:text-box>
        </draw:frame>
        <draw:frame draw:style-name="gr3" draw:text-style-name="P4" draw:layer="layout" svg:width="0.492cm" svg:height="0.547cm" svg:x="16.569cm" svg:y="12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657cm" svg:x="2cm" svg:y="13.688cm">
          <draw:text-box>
            <text:p text:style-name="P1"><text:span text:style-name="T5">第三條</text:span></text:p>
          </draw:text-box>
        </draw:frame>
        <draw:frame draw:style-name="gr3" draw:text-style-name="P4" draw:layer="layout" svg:width="0.492cm" svg:height="0.547cm" svg:x="3.484cm" svg:y="13.7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936cm" svg:height="0.657cm" svg:x="3.73cm" svg:y="13.688cm">
          <draw:text-box>
            <text:p text:style-name="P1"><text:span text:style-name="T5">碩士學位考試委員會應設置委員</text:span></text:p>
          </draw:text-box>
        </draw:frame>
        <draw:frame draw:style-name="gr3" draw:text-style-name="P4" draw:layer="layout" svg:width="0.492cm" svg:height="0.547cm" svg:x="10.643cm" svg:y="13.776cm">
          <draw:text-box>
            <text:p text:style-name="P1"><text:span text:style-name="T6">3</text:span></text:p>
          </draw:text-box>
        </draw:frame>
        <draw:frame draw:style-name="gr3" draw:text-style-name="P4" draw:layer="layout" svg:width="0.993cm" svg:height="0.657cm" svg:x="10.89cm" svg:y="13.688cm">
          <draw:text-box>
            <text:p text:style-name="P1"><text:span text:style-name="T5">人至</text:span></text:p>
          </draw:text-box>
        </draw:frame>
        <draw:frame draw:style-name="gr3" draw:text-style-name="P4" draw:layer="layout" svg:width="0.492cm" svg:height="0.547cm" svg:x="11.879cm" svg:y="13.776cm">
          <draw:text-box>
            <text:p text:style-name="P1"><text:span text:style-name="T6">5</text:span></text:p>
          </draw:text-box>
        </draw:frame>
        <draw:frame draw:style-name="gr3" draw:text-style-name="P4" draw:layer="layout" svg:width="6.936cm" svg:height="0.657cm" svg:x="12.124cm" svg:y="13.688cm">
          <draw:text-box>
            <text:p text:style-name="P1"><text:span text:style-name="T5">人，除論文指導教授外，校外委</text:span></text:p>
          </draw:text-box>
        </draw:frame>
        <draw:frame draw:style-name="gr3" draw:text-style-name="P4" draw:layer="layout" svg:width="15.356cm" svg:height="0.657cm" svg:x="3.73cm" svg:y="14.958cm">
          <draw:text-box>
            <text:p text:style-name="P1"><text:span text:style-name="T5">員須三分之一（含）以上，由委員互推一人為召集人；惟指導教授不得</text:span></text:p>
          </draw:text-box>
        </draw:frame>
        <draw:frame draw:style-name="gr3" draw:text-style-name="P4" draw:layer="layout" svg:width="2.974cm" svg:height="0.657cm" svg:x="3.73cm" svg:y="16.228cm">
          <draw:text-box>
            <text:p text:style-name="P1"><text:span text:style-name="T5">擔任召集人。</text:span></text:p>
          </draw:text-box>
        </draw:frame>
        <draw:frame draw:style-name="gr3" draw:text-style-name="P4" draw:layer="layout" svg:width="0.492cm" svg:height="0.547cm" svg:x="6.695cm" svg:y="16.3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657cm" svg:x="2cm" svg:y="17.498cm">
          <draw:text-box>
            <text:p text:style-name="P1"><text:span text:style-name="T5">第四條</text:span></text:p>
          </draw:text-box>
        </draw:frame>
        <draw:frame draw:style-name="gr3" draw:text-style-name="P4" draw:layer="layout" svg:width="0.492cm" svg:height="0.547cm" svg:x="3.484cm" svg:y="17.5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73cm" svg:y="17.498cm">
          <draw:text-box>
            <text:p text:style-name="P1"><text:span text:style-name="T5">碩士學位考試委員，除對碩士班研究生所提論文學科、創作、展演或技</text:span></text:p>
          </draw:text-box>
        </draw:frame>
        <draw:frame draw:style-name="gr3" draw:text-style-name="P4" draw:layer="layout" svg:width="10.403cm" svg:height="0.657cm" svg:x="3.73cm" svg:y="18.768cm">
          <draw:text-box>
            <text:p text:style-name="P1"><text:span text:style-name="T5">術報告有專門研究外，並應具有下列資格之一：</text:span></text:p>
          </draw:text-box>
        </draw:frame>
        <draw:frame draw:style-name="gr3" draw:text-style-name="P4" draw:layer="layout" svg:width="0.492cm" svg:height="0.547cm" svg:x="14.099cm" svg:y="18.8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946cm" svg:height="0.657cm" svg:x="3.73cm" svg:y="20.038cm">
          <draw:text-box>
            <text:p text:style-name="P1"><text:span text:style-name="T5">一、曾任教授或副教授者。</text:span></text:p>
          </draw:text-box>
        </draw:frame>
        <draw:frame draw:style-name="gr3" draw:text-style-name="P4" draw:layer="layout" svg:width="0.492cm" svg:height="0.547cm" svg:x="9.654cm" svg:y="20.1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66cm" svg:height="0.657cm" svg:x="3.73cm" svg:y="21.308cm">
          <draw:text-box>
            <text:p text:style-name="P1"><text:span text:style-name="T5">二、擔任中央研究院院士或曾任中央研究院研究員、副研究員者。</text:span></text:p>
          </draw:text-box>
        </draw:frame>
        <draw:frame draw:style-name="gr3" draw:text-style-name="P4" draw:layer="layout" svg:width="0.492cm" svg:height="0.547cm" svg:x="18.049cm" svg:y="21.3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413cm" svg:height="0.657cm" svg:x="3.73cm" svg:y="22.578cm">
          <draw:text-box>
            <text:p text:style-name="P1"><text:span text:style-name="T5">三、獲有博士學位，在學術上著有成就者。</text:span></text:p>
          </draw:text-box>
        </draw:frame>
        <draw:frame draw:style-name="gr3" draw:text-style-name="P4" draw:layer="layout" svg:width="0.492cm" svg:height="0.547cm" svg:x="13.113cm" svg:y="22.6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375cm" svg:height="0.657cm" svg:x="3.73cm" svg:y="23.848cm">
          <draw:text-box>
            <text:p text:style-name="P1"><text:span text:style-name="T5">四、屬於稀少性或特殊性學科，在學術或專業上著有成就者。</text:span></text:p>
          </draw:text-box>
        </draw:frame>
        <draw:frame draw:style-name="gr3" draw:text-style-name="P4" draw:layer="layout" svg:width="0.492cm" svg:height="0.547cm" svg:x="17.063cm" svg:y="23.9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66cm" svg:height="0.657cm" svg:x="3.73cm" svg:y="25.118cm">
          <draw:text-box>
            <text:p text:style-name="P1"><text:span text:style-name="T5">前項第三款、第四款之提聘資格認定標準，由各所務會議訂定之。</text:span></text:p>
          </draw:text-box>
        </draw:frame>
        <draw:frame draw:style-name="gr3" draw:text-style-name="P4" draw:layer="layout" svg:width="0.492cm" svg:height="0.547cm" svg:x="18.049cm" svg:y="25.2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657cm" svg:x="2.001cm" svg:y="26.388cm">
          <draw:text-box>
            <text:p text:style-name="P1"><text:span text:style-name="T5">第五條</text:span></text:p>
          </draw:text-box>
        </draw:frame>
        <draw:frame draw:style-name="gr3" draw:text-style-name="P4" draw:layer="layout" svg:width="0.492cm" svg:height="0.547cm" svg:x="3.484cm" svg:y="26.4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73cm" svg:y="26.388cm">
          <draw:text-box>
            <text:p text:style-name="P1"><text:span text:style-name="T5">碩士學位考試委員或指導教授與碩士班研究生具有下列關係之一者，應</text:span></text:p>
          </draw:text-box>
        </draw:frame>
      </draw:page>
      <draw:page draw:name="page2" draw:style-name="dp1" draw:master-page-name="master-page30">
        <draw:frame draw:style-name="gr3" draw:text-style-name="P6" draw:layer="layout" svg:width="2.479cm" svg:height="0.657cm" svg:x="3.73cm" svg:y="2.258cm">
          <draw:text-box>
            <text:p text:style-name="P5"><text:span text:style-name="T5">自行迴避：</text:span></text:p>
          </draw:text-box>
        </draw:frame>
        <draw:frame draw:style-name="gr3" draw:text-style-name="P6" draw:layer="layout" svg:width="0.492cm" svg:height="0.547cm" svg:x="6.2cm" svg:y="2.34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2.479cm" svg:height="0.657cm" svg:x="3.73cm" svg:y="3.528cm">
          <draw:text-box>
            <text:p text:style-name="P5"><text:span text:style-name="T5">一、配偶。</text:span></text:p>
          </draw:text-box>
        </draw:frame>
        <draw:frame draw:style-name="gr3" draw:text-style-name="P6" draw:layer="layout" svg:width="0.492cm" svg:height="0.547cm" svg:x="6.2cm" svg:y="3.61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9.413cm" svg:height="0.657cm" svg:x="3.73cm" svg:y="4.798cm">
          <draw:text-box>
            <text:p text:style-name="P5"><text:span text:style-name="T5">二、本人或其配偶三親等內之血親或姻親。</text:span></text:p>
          </draw:text-box>
        </draw:frame>
        <draw:frame draw:style-name="gr3" draw:text-style-name="P6" draw:layer="layout" svg:width="0.492cm" svg:height="0.547cm" svg:x="13.113cm" svg:y="4.88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.488cm" svg:height="0.657cm" svg:x="2cm" svg:y="6.068cm">
          <draw:text-box>
            <text:p text:style-name="P5"><text:span text:style-name="T5">第六條</text:span></text:p>
          </draw:text-box>
        </draw:frame>
        <draw:frame draw:style-name="gr3" draw:text-style-name="P6" draw:layer="layout" svg:width="0.492cm" svg:height="0.547cm" svg:x="3.484cm" svg:y="6.15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5.356cm" svg:height="0.657cm" svg:x="3.73cm" svg:y="6.068cm">
          <draw:text-box>
            <text:p text:style-name="P5"><text:span text:style-name="T5">學位考試申請經該所審查合於規定者，由該所將論文與提要、考試方式</text:span></text:p>
          </draw:text-box>
        </draw:frame>
        <draw:frame draw:style-name="gr3" draw:text-style-name="P6" draw:layer="layout" svg:width="0.492cm" svg:height="0.547cm" svg:x="3.73cm" svg:y="7.426cm">
          <draw:text-box>
            <text:p text:style-name="P7"><text:span text:style-name="T6">(</text:span></text:p>
          </draw:text-box>
        </draw:frame>
        <draw:frame draw:style-name="gr3" draw:text-style-name="P6" draw:layer="layout" svg:width="2.479cm" svg:height="0.657cm" svg:x="3.895cm" svg:y="7.338cm">
          <draw:text-box>
            <text:p text:style-name="P5"><text:span text:style-name="T5">口試或筆試</text:span></text:p>
          </draw:text-box>
        </draw:frame>
        <draw:frame draw:style-name="gr3" draw:text-style-name="P6" draw:layer="layout" svg:width="0.492cm" svg:height="0.547cm" svg:x="6.365cm" svg:y="7.426cm">
          <draw:text-box>
            <text:p text:style-name="P7"><text:span text:style-name="T6">)</text:span></text:p>
          </draw:text-box>
        </draw:frame>
        <draw:frame draw:style-name="gr3" draw:text-style-name="P6" draw:layer="layout" svg:width="12.385cm" svg:height="0.657cm" svg:x="6.528cm" svg:y="7.338cm">
          <draw:text-box>
            <text:p text:style-name="P5"><text:span text:style-name="T5">、時間、地點及擬聘校內外考試委員名單，經會教務處複</text:span></text:p>
          </draw:text-box>
        </draw:frame>
        <draw:frame draw:style-name="gr3" draw:text-style-name="P6" draw:layer="layout" svg:width="11.889cm" svg:height="0.657cm" svg:x="3.73cm" svg:y="8.608cm">
          <draw:text-box>
            <text:p text:style-name="P5"><text:span text:style-name="T5">核無誤後，報請校長核定後聘任並辦理有關考試事宜。</text:span></text:p>
          </draw:text-box>
        </draw:frame>
        <draw:frame draw:style-name="gr3" draw:text-style-name="P6" draw:layer="layout" svg:width="0.492cm" svg:height="0.547cm" svg:x="15.579cm" svg:y="8.69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.488cm" svg:height="0.657cm" svg:x="2cm" svg:y="9.878cm">
          <draw:text-box>
            <text:p text:style-name="P5"><text:span text:style-name="T5">第七條</text:span></text:p>
          </draw:text-box>
        </draw:frame>
        <draw:frame draw:style-name="gr3" draw:text-style-name="P6" draw:layer="layout" svg:width="0.492cm" svg:height="0.547cm" svg:x="3.484cm" svg:y="9.96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5.356cm" svg:height="0.657cm" svg:x="3.73cm" svg:y="9.878cm">
          <draw:text-box>
            <text:p text:style-name="P5"><text:span text:style-name="T5">考試委員應親自出席委員會，不得委託他人為代表。學位考試應有三分</text:span></text:p>
          </draw:text-box>
        </draw:frame>
        <draw:frame draw:style-name="gr3" draw:text-style-name="P6" draw:layer="layout" svg:width="15.356cm" svg:height="0.657cm" svg:x="3.73cm" svg:y="11.148cm">
          <draw:text-box>
            <text:p text:style-name="P5"><text:span text:style-name="T5">之二以上委員出席，但至少應有委員三人出席，出席委員中除論文指導</text:span></text:p>
          </draw:text-box>
        </draw:frame>
        <draw:frame draw:style-name="gr3" draw:text-style-name="P6" draw:layer="layout" svg:width="13.375cm" svg:height="0.657cm" svg:x="3.73cm" svg:y="12.418cm">
          <draw:text-box>
            <text:p text:style-name="P5"><text:span text:style-name="T5">教授外須有校外委員三分之一（含）以上參加時，始能舉行。</text:span></text:p>
          </draw:text-box>
        </draw:frame>
        <draw:frame draw:style-name="gr3" draw:text-style-name="P6" draw:layer="layout" svg:width="0.492cm" svg:height="0.547cm" svg:x="17.063cm" svg:y="12.50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.488cm" svg:height="0.657cm" svg:x="2cm" svg:y="13.688cm">
          <draw:text-box>
            <text:p text:style-name="P5"><text:span text:style-name="T5">第八條</text:span></text:p>
          </draw:text-box>
        </draw:frame>
        <draw:frame draw:style-name="gr3" draw:text-style-name="P6" draw:layer="layout" svg:width="0.492cm" svg:height="0.547cm" svg:x="3.484cm" svg:y="13.77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5.356cm" svg:height="0.657cm" svg:x="3.73cm" svg:y="13.688cm">
          <draw:text-box>
            <text:p text:style-name="P5"><text:span text:style-name="T5">碩士論文應以文件、錄影帶、錄音帶、光碟、或其他方式，於本校及國</text:span></text:p>
          </draw:text-box>
        </draw:frame>
        <draw:frame draw:style-name="gr3" draw:text-style-name="P6" draw:layer="layout" svg:width="15.356cm" svg:height="0.657cm" svg:x="3.73cm" svg:y="14.958cm">
          <draw:text-box>
            <text:p text:style-name="P5"><text:span text:style-name="T5">立中央圖書館保存之。學位論文以中文撰寫為原則，前經取得他種學位</text:span></text:p>
          </draw:text-box>
        </draw:frame>
        <draw:frame draw:style-name="gr3" draw:text-style-name="P6" draw:layer="layout" svg:width="15.852cm" svg:height="0.657cm" svg:x="3.73cm" svg:y="16.228cm">
          <draw:text-box>
            <text:p text:style-name="P5"><text:span text:style-name="T5">之論文不得再度提出。若以外國文撰寫之論文，其提要仍須以中文撰寫。</text:span></text:p>
          </draw:text-box>
        </draw:frame>
        <draw:frame draw:style-name="gr3" draw:text-style-name="P6" draw:layer="layout" svg:width="0.492cm" svg:height="0.547cm" svg:x="19.001cm" svg:y="16.31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.488cm" svg:height="0.657cm" svg:x="2cm" svg:y="17.498cm">
          <draw:text-box>
            <text:p text:style-name="P5"><text:span text:style-name="T5">第九條</text:span></text:p>
          </draw:text-box>
        </draw:frame>
        <draw:frame draw:style-name="gr3" draw:text-style-name="P6" draw:layer="layout" svg:width="0.492cm" svg:height="0.547cm" svg:x="3.484cm" svg:y="17.58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5.356cm" svg:height="0.657cm" svg:x="3.73cm" svg:y="17.498cm">
          <draw:text-box>
            <text:p text:style-name="P5"><text:span text:style-name="T5">學位考試成績，以一百分為滿分，七十分為及格，由出席考試委員評定</text:span></text:p>
          </draw:text-box>
        </draw:frame>
        <draw:frame draw:style-name="gr3" draw:text-style-name="P6" draw:layer="layout" svg:width="15.356cm" svg:height="0.657cm" svg:x="3.73cm" svg:y="18.768cm">
          <draw:text-box>
            <text:p text:style-name="P5"><text:span text:style-name="T5">分數平均決定之，但有二分之一以上委員評定不及格者，以不及格論，</text:span></text:p>
          </draw:text-box>
        </draw:frame>
        <draw:frame draw:style-name="gr3" draw:text-style-name="P6" draw:layer="layout" svg:width="3.964cm" svg:height="0.657cm" svg:x="3.73cm" svg:y="20.038cm">
          <draw:text-box>
            <text:p text:style-name="P5"><text:span text:style-name="T5">評定以一次為限。</text:span></text:p>
          </draw:text-box>
        </draw:frame>
        <draw:frame draw:style-name="gr3" draw:text-style-name="P6" draw:layer="layout" svg:width="0.492cm" svg:height="0.547cm" svg:x="7.679cm" svg:y="20.12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.488cm" svg:height="0.657cm" svg:x="2cm" svg:y="21.308cm">
          <draw:text-box>
            <text:p text:style-name="P5"><text:span text:style-name="T5">第十條</text:span></text:p>
          </draw:text-box>
        </draw:frame>
        <draw:frame draw:style-name="gr3" draw:text-style-name="P6" draw:layer="layout" svg:width="0.492cm" svg:height="0.547cm" svg:x="3.484cm" svg:y="21.39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5.356cm" svg:height="0.657cm" svg:x="3.73cm" svg:y="21.308cm">
          <draw:text-box>
            <text:p text:style-name="P5"><text:span text:style-name="T5">學位考試，每學期舉行一次。學位考試成績不及格，而其延長修業年限</text:span></text:p>
          </draw:text-box>
        </draw:frame>
        <draw:frame draw:style-name="gr3" draw:text-style-name="P6" draw:layer="layout" svg:width="15.356cm" svg:height="0.657cm" svg:x="3.73cm" svg:y="22.578cm">
          <draw:text-box>
            <text:p text:style-name="P5"><text:span text:style-name="T5">尚未屆滿者，得於次學期或次學年申請重考，重考以一次為限，重考成</text:span></text:p>
          </draw:text-box>
        </draw:frame>
        <draw:frame draw:style-name="gr3" draw:text-style-name="P6" draw:layer="layout" svg:width="5.946cm" svg:height="0.657cm" svg:x="3.73cm" svg:y="23.848cm">
          <draw:text-box>
            <text:p text:style-name="P5"><text:span text:style-name="T5">績仍不及格者，應令退學。</text:span></text:p>
          </draw:text-box>
        </draw:frame>
        <draw:frame draw:style-name="gr3" draw:text-style-name="P6" draw:layer="layout" svg:width="0.492cm" svg:height="0.547cm" svg:x="9.654cm" svg:y="23.93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.983cm" svg:height="0.657cm" svg:x="2.001cm" svg:y="25.118cm">
          <draw:text-box>
            <text:p text:style-name="P5"><text:span text:style-name="T5">第十一條</text:span></text:p>
          </draw:text-box>
        </draw:frame>
        <draw:frame draw:style-name="gr3" draw:text-style-name="P6" draw:layer="layout" svg:width="0.492cm" svg:height="0.547cm" svg:x="3.975cm" svg:y="25.206cm">
          <draw:text-box>
            <text:p text:style-name="P7"><text:span text:style-name="T6"><text:s/></text:span></text:p>
          </draw:text-box>
        </draw:frame>
        <draw:frame draw:style-name="gr3" draw:text-style-name="P6" draw:layer="layout" svg:width="14.861cm" svg:height="0.657cm" svg:x="4.221cm" svg:y="25.118cm">
          <draw:text-box>
            <text:p text:style-name="P5"><text:span text:style-name="T5">學位考試舉行後，各研究所應俟研究生繳交附有考試委員簽字同意之</text:span></text:p>
          </draw:text-box>
        </draw:frame>
        <draw:frame draw:style-name="gr3" draw:text-style-name="P6" draw:layer="layout" svg:width="14.861cm" svg:height="0.657cm" svg:x="4.223cm" svg:y="26.388cm">
          <draw:text-box>
            <text:p text:style-name="P5"><text:span text:style-name="T5">論文後，始得將該生學位考試成績送教務處登錄，惟至遲上學期應於</text:span></text:p>
          </draw:text-box>
        </draw:frame>
      </draw:page>
      <draw:page draw:name="page3" draw:style-name="dp1" draw:master-page-name="master-page33">
        <draw:frame draw:style-name="gr3" draw:text-style-name="P4" draw:layer="layout" svg:width="0.492cm" svg:height="0.547cm" svg:x="4.223cm" svg:y="2.346cm">
          <draw:text-box>
            <text:p text:style-name="P1"><text:span text:style-name="T6">1</text:span></text:p>
          </draw:text-box>
        </draw:frame>
        <draw:frame draw:style-name="gr3" draw:text-style-name="P4" draw:layer="layout" svg:width="0.497cm" svg:height="0.657cm" svg:x="4.47cm" svg:y="2.258cm">
          <draw:text-box>
            <text:p text:style-name="P1"><text:span text:style-name="T5">月</text:span></text:p>
          </draw:text-box>
        </draw:frame>
        <draw:frame draw:style-name="gr3" draw:text-style-name="P4" draw:layer="layout" svg:width="0.502cm" svg:height="0.547cm" svg:x="4.966cm" svg:y="2.346cm">
          <draw:text-box>
            <text:p text:style-name="P1"><text:span text:style-name="T6">31</text:span></text:p>
          </draw:text-box>
        </draw:frame>
        <draw:frame draw:style-name="gr3" draw:text-style-name="P4" draw:layer="layout" svg:width="3.964cm" svg:height="0.657cm" svg:x="5.459cm" svg:y="2.258cm">
          <draw:text-box>
            <text:p text:style-name="P1"><text:span text:style-name="T5">日前，下學期應於</text:span></text:p>
          </draw:text-box>
        </draw:frame>
        <draw:frame draw:style-name="gr3" draw:text-style-name="P4" draw:layer="layout" svg:width="0.492cm" svg:height="0.547cm" svg:x="9.411cm" svg:y="2.346cm">
          <draw:text-box>
            <text:p text:style-name="P1"><text:span text:style-name="T6">7</text:span></text:p>
          </draw:text-box>
        </draw:frame>
        <draw:frame draw:style-name="gr3" draw:text-style-name="P4" draw:layer="layout" svg:width="0.497cm" svg:height="0.657cm" svg:x="9.656cm" svg:y="2.258cm">
          <draw:text-box>
            <text:p text:style-name="P1"><text:span text:style-name="T5">月</text:span></text:p>
          </draw:text-box>
        </draw:frame>
        <draw:frame draw:style-name="gr3" draw:text-style-name="P4" draw:layer="layout" svg:width="0.502cm" svg:height="0.547cm" svg:x="10.152cm" svg:y="2.346cm">
          <draw:text-box>
            <text:p text:style-name="P1"><text:span text:style-name="T6">31</text:span></text:p>
          </draw:text-box>
        </draw:frame>
        <draw:frame draw:style-name="gr3" draw:text-style-name="P4" draw:layer="layout" svg:width="2.479cm" svg:height="0.657cm" svg:x="10.645cm" svg:y="2.258cm">
          <draw:text-box>
            <text:p text:style-name="P1"><text:span text:style-name="T5">日前送達。</text:span></text:p>
          </draw:text-box>
        </draw:frame>
        <draw:frame draw:style-name="gr3" draw:text-style-name="P4" draw:layer="layout" svg:width="0.492cm" svg:height="0.547cm" svg:x="13.115cm" svg:y="2.3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83cm" svg:height="0.657cm" svg:x="2cm" svg:y="3.528cm">
          <draw:text-box>
            <text:p text:style-name="P1"><text:span text:style-name="T5">第十二條</text:span></text:p>
          </draw:text-box>
        </draw:frame>
        <draw:frame draw:style-name="gr3" draw:text-style-name="P4" draw:layer="layout" svg:width="0.492cm" svg:height="0.547cm" svg:x="3.975cm" svg:y="3.6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861cm" svg:height="0.657cm" svg:x="4.221cm" svg:y="3.528cm">
          <draw:text-box>
            <text:p text:style-name="P1"><text:span text:style-name="T5">凡已授予之學位，如發現其申請之論文、創作、展演或書面報告、技</text:span></text:p>
          </draw:text-box>
        </draw:frame>
        <draw:frame draw:style-name="gr3" draw:text-style-name="P4" draw:layer="layout" svg:width="14.861cm" svg:height="0.657cm" svg:x="4.223cm" svg:y="4.798cm">
          <draw:text-box>
            <text:p text:style-name="P1"><text:span text:style-name="T5">術報告有抄襲或舞弊情事，經調查屬實者，應予撤銷，並公告註銷其</text:span></text:p>
          </draw:text-box>
        </draw:frame>
        <draw:frame draw:style-name="gr3" draw:text-style-name="P4" draw:layer="layout" svg:width="13.87cm" svg:height="0.657cm" svg:x="4.223cm" svg:y="6.068cm">
          <draw:text-box>
            <text:p text:style-name="P1"><text:span text:style-name="T5">已發之學位證書；其有違反其他法令者，並應依相關法令處理。</text:span></text:p>
          </draw:text-box>
        </draw:frame>
        <draw:frame draw:style-name="gr3" draw:text-style-name="P4" draw:layer="layout" svg:width="0.492cm" svg:height="0.547cm" svg:x="18.047cm" svg:y="6.1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83cm" svg:height="0.657cm" svg:x="2cm" svg:y="7.338cm">
          <draw:text-box>
            <text:p text:style-name="P1"><text:span text:style-name="T5">第十三條</text:span></text:p>
          </draw:text-box>
        </draw:frame>
        <draw:frame draw:style-name="gr3" draw:text-style-name="P4" draw:layer="layout" svg:width="0.492cm" svg:height="0.547cm" svg:x="3.975cm" svg:y="7.4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861cm" svg:height="0.657cm" svg:x="4.221cm" svg:y="7.338cm">
          <draw:text-box>
            <text:p text:style-name="P1"><text:span text:style-name="T5">本辦法經校務會議通過陳請校長核定，並報請教育部備查後實施，修</text:span></text:p>
          </draw:text-box>
        </draw:frame>
        <draw:frame draw:style-name="gr3" draw:text-style-name="P4" draw:layer="layout" svg:width="2.479cm" svg:height="0.657cm" svg:x="4.223cm" svg:y="8.608cm">
          <draw:text-box>
            <text:p text:style-name="P1"><text:span text:style-name="T5">正時亦同。</text:span></text:p>
          </draw:text-box>
        </draw:frame>
        <draw:frame draw:style-name="gr4" draw:text-style-name="P8" draw:layer="layout" svg:width="0.422cm" svg:height="0.471cm" svg:x="6.693cm" svg:y="8.758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8cm" fo:margin-left="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20T14:31:46.267000000</dc:date>
    <meta:editing-duration>PT17S</meta:editing-duration>
    <meta:editing-cycles>1</meta:editing-cycles>
    <meta:document-statistic meta:object-count="146"/>
    <meta:generator>LibreOffice/5.4.2.2$Windows_x86 LibreOffice_project/22b09f6418e8c2d508a9eaf86b2399209b0990f4</meta:generator>
  </office:meta>
</office:document-meta>
</file>