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�з���" fo:font-size="18pt" style:font-size-asian="18pt" style:font-name-complex="�з���" style:font-size-complex="18pt"/>
    </style:style>
    <style:style style:name="T2" style:family="text">
      <style:text-properties fo:color="#000000" style:font-name="Times New Roman" fo:font-size="18pt" style:font-size-asian="18pt" style:font-name-complex="Times New Roman" style:font-size-complex="18pt"/>
    </style:style>
    <style:style style:name="T3" style:family="text">
      <style:text-properties fo:color="#000000" style:font-name="�з���" fo:font-size="10pt" style:font-size-asian="10pt" style:font-name-complex="�з���" style:font-size-complex="10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�з���" fo:font-size="14pt" style:font-size-asian="14pt" style:font-name-complex="�з���" style:font-size-complex="14pt"/>
    </style:style>
    <style:style style:name="T6" style:family="text">
      <style:text-properties fo:color="#000000" style:font-name="DFKaiSB" fo:font-size="14pt" style:font-size-asian="14pt" style:font-name-complex="DFKaiSB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432cm" svg:height="0.848cm" svg:x="4.913cm" svg:y="2.566cm">
          <draw:text-box>
            <text:p text:style-name="P1"><text:span text:style-name="T1">元培醫事科技大學生物技術暨製藥技術系</text:span></text:p>
          </draw:text-box>
        </draw:frame>
        <draw:frame draw:style-name="gr1" draw:text-style-name="P2" draw:layer="layout" svg:width="0.634cm" svg:height="0.704cm" svg:x="16.091cm" svg:y="2.6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352cm" svg:height="0.848cm" svg:x="7.396cm" svg:y="3.449cm">
          <draw:text-box>
            <text:p text:style-name="P1"><text:span text:style-name="T1">公用儀器設備使用辦法</text:span></text:p>
          </draw:text-box>
        </draw:frame>
        <draw:frame draw:style-name="gr1" draw:text-style-name="P2" draw:layer="layout" svg:width="0.634cm" svg:height="0.704cm" svg:x="13.605cm" svg:y="3.5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4cm" svg:height="0.704cm" svg:x="10.502cm" svg:y="4.4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07cm" svg:height="0.471cm" svg:x="12.007cm" svg:y="5.374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358cm" svg:height="0.39cm" svg:x="13.508cm" svg:y="5.437cm">
          <draw:text-box>
            <text:p text:style-name="P1"><text:span text:style-name="T4">97</text:span></text:p>
          </draw:text-box>
        </draw:frame>
        <draw:frame draw:style-name="gr2" draw:text-style-name="P3" draw:layer="layout" svg:width="0.353cm" svg:height="0.471cm" svg:x="13.948cm" svg:y="5.374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2cm" svg:height="0.39cm" svg:x="14.391cm" svg:y="5.437cm">
          <draw:text-box>
            <text:p text:style-name="P1"><text:span text:style-name="T4">4</text:span></text:p>
          </draw:text-box>
        </draw:frame>
        <draw:frame draw:style-name="gr2" draw:text-style-name="P3" draw:layer="layout" svg:width="0.353cm" svg:height="0.471cm" svg:x="14.656cm" svg:y="5.374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2cm" svg:height="0.39cm" svg:x="15.098cm" svg:y="5.437cm">
          <draw:text-box>
            <text:p text:style-name="P1"><text:span text:style-name="T4">7</text:span></text:p>
          </draw:text-box>
        </draw:frame>
        <draw:frame draw:style-name="gr2" draw:text-style-name="P3" draw:layer="layout" svg:width="2.462cm" svg:height="0.471cm" svg:x="15.361cm" svg:y="5.374cm">
          <draw:text-box>
            <text:p text:style-name="P1"><text:span text:style-name="T3">日系務會議通過</text:span></text:p>
          </draw:text-box>
        </draw:frame>
        <draw:frame draw:style-name="gr2" draw:text-style-name="P3" draw:layer="layout" svg:width="0.352cm" svg:height="0.39cm" svg:x="17.829cm" svg:y="5.4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654cm" svg:y="6.079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3.154cm" svg:y="6.142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3.77cm" svg:y="6.079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2cm" svg:height="0.39cm" svg:x="14.213cm" svg:y="6.142cm">
          <draw:text-box>
            <text:p text:style-name="P1"><text:span text:style-name="T4">1</text:span></text:p>
          </draw:text-box>
        </draw:frame>
        <draw:frame draw:style-name="gr2" draw:text-style-name="P3" draw:layer="layout" svg:width="0.353cm" svg:height="0.471cm" svg:x="14.478cm" svg:y="6.079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4.92cm" svg:y="6.142cm">
          <draw:text-box>
            <text:p text:style-name="P1"><text:span text:style-name="T4">23</text:span></text:p>
          </draw:text-box>
        </draw:frame>
        <draw:frame draw:style-name="gr2" draw:text-style-name="P3" draw:layer="layout" svg:width="2.462cm" svg:height="0.471cm" svg:x="15.361cm" svg:y="6.079cm">
          <draw:text-box>
            <text:p text:style-name="P1"><text:span text:style-name="T3">日系務會議通過</text:span></text:p>
          </draw:text-box>
        </draw:frame>
        <draw:frame draw:style-name="gr2" draw:text-style-name="P3" draw:layer="layout" svg:width="0.352cm" svg:height="0.39cm" svg:x="17.829cm" svg:y="6.1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3cm" svg:y="6.786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2.801cm" svg:y="6.849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3.417cm" svg:y="6.786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2cm" svg:height="0.39cm" svg:x="13.859cm" svg:y="6.849cm">
          <draw:text-box>
            <text:p text:style-name="P1"><text:span text:style-name="T4">7</text:span></text:p>
          </draw:text-box>
        </draw:frame>
        <draw:frame draw:style-name="gr2" draw:text-style-name="P3" draw:layer="layout" svg:width="0.353cm" svg:height="0.471cm" svg:x="14.124cm" svg:y="6.786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4.567cm" svg:y="6.849cm">
          <draw:text-box>
            <text:p text:style-name="P1"><text:span text:style-name="T4">15</text:span></text:p>
          </draw:text-box>
        </draw:frame>
        <draw:frame draw:style-name="gr2" draw:text-style-name="P3" draw:layer="layout" svg:width="2.813cm" svg:height="0.471cm" svg:x="15.007cm" svg:y="6.786cm">
          <draw:text-box>
            <text:p text:style-name="P1"><text:span text:style-name="T3">系務會議修正通過</text:span></text:p>
          </draw:text-box>
        </draw:frame>
        <draw:frame draw:style-name="gr2" draw:text-style-name="P3" draw:layer="layout" svg:width="0.352cm" svg:height="0.39cm" svg:x="17.829cm" svg:y="6.84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226cm" svg:height="0.657cm" svg:x="3.176cm" svg:y="7.453cm">
          <draw:text-box>
            <text:p text:style-name="P1"><text:span text:style-name="T5">第一條</text:span><text:span text:style-name="T6"> </text:span><text:span text:style-name="T5"><text:s/>使用者資格規定</text:span></text:p>
          </draw:text-box>
        </draw:frame>
        <draw:frame draw:style-name="gr3" draw:text-style-name="P4" draw:layer="layout" svg:width="0.492cm" svg:height="0.547cm" svg:x="8.608cm" svg:y="7.54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657cm" svg:x="4.022cm" svg:y="8.3cm">
          <draw:text-box>
            <text:p text:style-name="P1"><text:span text:style-name="T5">一、儀器設備由本系人員專責管理，使用者以本系教師研究生、</text:span></text:p>
          </draw:text-box>
        </draw:frame>
        <draw:frame draw:style-name="gr3" draw:text-style-name="P4" draw:layer="layout" svg:width="12.88cm" svg:height="0.657cm" svg:x="4.975cm" svg:y="9.147cm">
          <draw:text-box>
            <text:p text:style-name="P1"><text:span text:style-name="T5">修習實驗課程通過之大學部專題生、本系助理為主，並以教</text:span></text:p>
          </draw:text-box>
        </draw:frame>
        <draw:frame draw:style-name="gr3" draw:text-style-name="P4" draw:layer="layout" svg:width="3.469cm" svg:height="0.657cm" svg:x="4.975cm" svg:y="9.993cm">
          <draw:text-box>
            <text:p text:style-name="P1"><text:span text:style-name="T5">學使用為優先。</text:span></text:p>
          </draw:text-box>
        </draw:frame>
        <draw:frame draw:style-name="gr3" draw:text-style-name="P4" draw:layer="layout" svg:width="0.492cm" svg:height="0.547cm" svg:x="8.431cm" svg:y="10.0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657cm" svg:x="4.022cm" svg:y="10.84cm">
          <draw:text-box>
            <text:p text:style-name="P1"><text:span text:style-name="T5">二、使用人員均需通過檢定考試，取得操作使用資格，方可獨立</text:span></text:p>
          </draw:text-box>
        </draw:frame>
        <draw:frame draw:style-name="gr3" draw:text-style-name="P4" draw:layer="layout" svg:width="12.88cm" svg:height="0.657cm" svg:x="4.975cm" svg:y="11.687cm">
          <draw:text-box>
            <text:p text:style-name="P1"><text:span text:style-name="T5">上機操作。檢定考試項目以儀器原理、操作程序、樣品前處</text:span></text:p>
          </draw:text-box>
        </draw:frame>
        <draw:frame draw:style-name="gr3" draw:text-style-name="P4" draw:layer="layout" svg:width="12.88cm" svg:height="0.657cm" svg:x="4.975cm" svg:y="12.533cm">
          <draw:text-box>
            <text:p text:style-name="P1"><text:span text:style-name="T5">理及簡易維護保養為主，經鑑定考試合格者，若三個月內未</text:span></text:p>
          </draw:text-box>
        </draw:frame>
        <draw:frame draw:style-name="gr3" draw:text-style-name="P4" draw:layer="layout" svg:width="8.422cm" svg:height="0.657cm" svg:x="4.975cm" svg:y="13.38cm">
          <draw:text-box>
            <text:p text:style-name="P1"><text:span text:style-name="T5">曾使用該儀器，則註銷使用操作資格。</text:span></text:p>
          </draw:text-box>
        </draw:frame>
        <draw:frame draw:style-name="gr3" draw:text-style-name="P4" draw:layer="layout" svg:width="0.492cm" svg:height="0.547cm" svg:x="13.368cm" svg:y="13.4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657cm" svg:x="4.022cm" svg:y="14.227cm">
          <draw:text-box>
            <text:p text:style-name="P1"><text:span text:style-name="T5">三、未取得使用資格者，若欲上機學習，經向管理者報備得由合</text:span></text:p>
          </draw:text-box>
        </draw:frame>
        <draw:frame draw:style-name="gr3" draw:text-style-name="P4" draw:layer="layout" svg:width="12.88cm" svg:height="0.657cm" svg:x="4.975cm" svg:y="15.074cm">
          <draw:text-box>
            <text:p text:style-name="P1"><text:span text:style-name="T5">格操作人員在場監督指導，方可使用，且監督人員亦應按照</text:span></text:p>
          </draw:text-box>
        </draw:frame>
        <draw:frame draw:style-name="gr3" draw:text-style-name="P4" draw:layer="layout" svg:width="2.479cm" svg:height="0.657cm" svg:x="4.975cm" svg:y="15.921cm">
          <draw:text-box>
            <text:p text:style-name="P1"><text:span text:style-name="T5">規定登記。</text:span></text:p>
          </draw:text-box>
        </draw:frame>
        <draw:frame draw:style-name="gr3" draw:text-style-name="P4" draw:layer="layout" svg:width="0.492cm" svg:height="0.547cm" svg:x="7.443cm" svg:y="16.00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74cm" svg:height="0.657cm" svg:x="3.176cm" svg:y="16.767cm">
          <draw:text-box>
            <text:p text:style-name="P1"><text:span text:style-name="T5">第二條</text:span><text:span text:style-name="T6"> </text:span><text:span text:style-name="T5"><text:s/>儀器使用</text:span></text:p>
          </draw:text-box>
        </draw:frame>
        <draw:frame draw:style-name="gr3" draw:text-style-name="P4" draw:layer="layout" svg:width="0.492cm" svg:height="0.547cm" svg:x="7.125cm" svg:y="16.8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657cm" svg:x="4.022cm" svg:y="17.614cm">
          <draw:text-box>
            <text:p text:style-name="P1"><text:span text:style-name="T5">一、非本系使用者採預約登記，先登記欲使用的日期和時間，並</text:span></text:p>
          </draw:text-box>
        </draw:frame>
        <draw:frame draw:style-name="gr3" draw:text-style-name="P4" draw:layer="layout" svg:width="12.88cm" svg:height="0.657cm" svg:x="4.971cm" svg:y="18.461cm">
          <draw:text-box>
            <text:p text:style-name="P1"><text:span text:style-name="T5">註明借用者及使用者姓名、聯絡電話和用途。一次預約登記</text:span></text:p>
          </draw:text-box>
        </draw:frame>
        <draw:frame draw:style-name="gr3" draw:text-style-name="P4" draw:layer="layout" svg:width="12.88cm" svg:height="0.657cm" svg:x="4.971cm" svg:y="19.307cm">
          <draw:text-box>
            <text:p text:style-name="P1"><text:span text:style-name="T5">使用以半天為限。管理人也可視各儀器使用情況啟用預約登</text:span></text:p>
          </draw:text-box>
        </draw:frame>
        <draw:frame draw:style-name="gr3" draw:text-style-name="P4" draw:layer="layout" svg:width="1.983cm" svg:height="0.657cm" svg:x="4.971cm" svg:y="20.154cm">
          <draw:text-box>
            <text:p text:style-name="P1"><text:span text:style-name="T5">記制度。</text:span></text:p>
          </draw:text-box>
        </draw:frame>
        <draw:frame draw:style-name="gr3" draw:text-style-name="P4" draw:layer="layout" svg:width="0.492cm" svg:height="0.547cm" svg:x="6.945cm" svg:y="20.2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657cm" svg:x="4.022cm" svg:y="21.001cm">
          <draw:text-box>
            <text:p text:style-name="P1"><text:span text:style-name="T5">二、儀器使用期間須依規定詳實記錄儀器的使用條件、上機起止</text:span></text:p>
          </draw:text-box>
        </draw:frame>
        <draw:frame draw:style-name="gr3" draw:text-style-name="P4" draw:layer="layout" svg:width="7.927cm" svg:height="0.657cm" svg:x="4.975cm" svg:y="21.847cm">
          <draw:text-box>
            <text:p text:style-name="P1"><text:span text:style-name="T5">時間、使用後之狀況等於記錄簿中。</text:span></text:p>
          </draw:text-box>
        </draw:frame>
        <draw:frame draw:style-name="gr3" draw:text-style-name="P4" draw:layer="layout" svg:width="0.492cm" svg:height="0.547cm" svg:x="12.875cm" svg:y="21.93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657cm" svg:x="4.022cm" svg:y="22.694cm">
          <draw:text-box>
            <text:p text:style-name="P1"><text:span text:style-name="T5">三、使用完畢需清理四周環境並確認儀器正常關機。使用期間該</text:span></text:p>
          </draw:text-box>
        </draw:frame>
        <draw:frame draw:style-name="gr3" draw:text-style-name="P4" draw:layer="layout" svg:width="12.385cm" svg:height="0.657cm" svg:x="4.975cm" svg:y="23.541cm">
          <draw:text-box>
            <text:p text:style-name="P1"><text:span text:style-name="T5">儀器之責任應由當時使用儀器者及其指導老師共同負責。</text:span></text:p>
          </draw:text-box>
        </draw:frame>
        <draw:frame draw:style-name="gr3" draw:text-style-name="P4" draw:layer="layout" svg:width="0.492cm" svg:height="0.547cm" svg:x="17.319cm" svg:y="23.62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657cm" svg:x="4.022cm" svg:y="24.388cm">
          <draw:text-box>
            <text:p text:style-name="P1"><text:span text:style-name="T5">四、未登記逕行使用儀器者，停止該儀器使用權一個月，未將樣</text:span></text:p>
          </draw:text-box>
        </draw:frame>
        <draw:frame draw:style-name="gr3" draw:text-style-name="P4" draw:layer="layout" svg:width="10.403cm" svg:height="0.657cm" svg:x="4.971cm" svg:y="25.235cm">
          <draw:text-box>
            <text:p text:style-name="P1"><text:span text:style-name="T5">品、試藥清理乾淨者，停止該儀器使用權二週。</text:span></text:p>
          </draw:text-box>
        </draw:frame>
        <draw:frame draw:style-name="gr3" draw:text-style-name="P4" draw:layer="layout" svg:width="0.492cm" svg:height="0.547cm" svg:x="15.339cm" svg:y="25.32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385cm" svg:height="0.657cm" svg:x="4.022cm" svg:y="26.081cm">
          <draw:text-box>
            <text:p text:style-name="P1"><text:span text:style-name="T5">五、未依上列規定取得資格而上機使用者，依校規議處。</text:span></text:p>
          </draw:text-box>
        </draw:frame>
        <draw:frame draw:style-name="gr3" draw:text-style-name="P4" draw:layer="layout" svg:width="0.492cm" svg:height="0.547cm" svg:x="16.366cm" svg:y="26.169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32">
        <draw:frame draw:style-name="gr3" draw:text-style-name="P4" draw:layer="layout" svg:width="4.73cm" svg:height="0.657cm" svg:x="3.176cm" svg:y="2.69cm">
          <draw:text-box>
            <text:p text:style-name="P1"><text:span text:style-name="T5">第三條</text:span><text:span text:style-name="T6"> </text:span><text:span text:style-name="T5"><text:s/>儀器收費原則</text:span></text:p>
          </draw:text-box>
        </draw:frame>
        <draw:frame draw:style-name="gr3" draw:text-style-name="P4" draw:layer="layout" svg:width="0.492cm" svg:height="0.547cm" svg:x="8.114cm" svg:y="2.77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657cm" svg:x="4.022cm" svg:y="3.537cm">
          <draw:text-box>
            <text:p text:style-name="P1"><text:span text:style-name="T5">一、儀器之保養維修若經廠商人員檢視確認為人為使用不當，本</text:span></text:p>
          </draw:text-box>
        </draw:frame>
        <draw:frame draw:style-name="gr3" draw:text-style-name="P4" draw:layer="layout" svg:width="12.88cm" svg:height="0.657cm" svg:x="4.971cm" svg:y="4.383cm">
          <draw:text-box>
            <text:p text:style-name="P1"><text:span text:style-name="T5">系不負共同維修責任，由操作者負全額維修責任。若屬正常</text:span></text:p>
          </draw:text-box>
        </draw:frame>
        <draw:frame draw:style-name="gr3" draw:text-style-name="P4" draw:layer="layout" svg:width="7.432cm" svg:height="0.657cm" svg:x="4.971cm" svg:y="5.231cm">
          <draw:text-box>
            <text:p text:style-name="P1"><text:span text:style-name="T5">損耗需維修時，由系上提供經費。</text:span></text:p>
          </draw:text-box>
        </draw:frame>
        <draw:frame draw:style-name="gr3" draw:text-style-name="P4" draw:layer="layout" svg:width="0.492cm" svg:height="0.547cm" svg:x="12.378cm" svg:y="5.31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657cm" svg:x="4.022cm" svg:y="6.077cm">
          <draw:text-box>
            <text:p text:style-name="P1"><text:span text:style-name="T5">二、儀器設備操作所需使用之器材應自行備妥，非本系操作人員</text:span></text:p>
          </draw:text-box>
        </draw:frame>
        <draw:frame draw:style-name="gr3" draw:text-style-name="P4" draw:layer="layout" svg:width="12.88cm" svg:height="0.657cm" svg:x="4.971cm" svg:y="6.924cm">
          <draw:text-box>
            <text:p text:style-name="P1"><text:span text:style-name="T5">則需依操作使用時數平均分攤設備維護及氣體、燈源等公用</text:span></text:p>
          </draw:text-box>
        </draw:frame>
        <draw:frame draw:style-name="gr3" draw:text-style-name="P4" draw:layer="layout" svg:width="2.479cm" svg:height="0.657cm" svg:x="4.971cm" svg:y="7.771cm">
          <draw:text-box>
            <text:p text:style-name="P1"><text:span text:style-name="T5">耗材費用。</text:span></text:p>
          </draw:text-box>
        </draw:frame>
        <draw:frame draw:style-name="gr3" draw:text-style-name="P4" draw:layer="layout" svg:width="0.492cm" svg:height="0.547cm" svg:x="7.439cm" svg:y="7.8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16cm" svg:height="0.657cm" svg:x="3.176cm" svg:y="8.617cm">
          <draw:text-box>
            <text:p text:style-name="P1"><text:span text:style-name="T5">第四條</text:span><text:span text:style-name="T6"> </text:span><text:span text:style-name="T5"><text:s/>本辦法經系務會議通過公布實施，修正時亦同。</text:span></text:p>
          </draw:text-box>
        </draw:frame>
        <draw:frame draw:style-name="gr3" draw:text-style-name="P4" draw:layer="layout" svg:width="0.492cm" svg:height="0.547cm" svg:x="15.519cm" svg:y="8.70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2cm" svg:height="0.547cm" svg:x="3.176cm" svg:y="9.55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17.829cm" svg:y="10.292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0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6"/>
    <meta:generator>LibreOffice/5.4.2.2$Windows_x86 LibreOffice_project/22b09f6418e8c2d508a9eaf86b2399209b0990f4</meta:generator>
  </office:meta>
</office:document-meta>
</file>