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916in"/>
    </style:style>
    <style:style style:name="T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margin-left="0.1388in" fo:text-indent="-0.1388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強調粗體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P19" style:parent-style-name="內文" style:family="paragraph">
      <style:paragraph-properties fo:text-align="end" fo:margin-left="0.1388in" fo:text-indent="-0.1388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強調粗體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P29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style:font-weight-complex="bold" style:letter-kerning="false" fo:font-size="10pt" style:font-size-asian="10pt" style:font-size-complex="16pt"/>
    </style:style>
    <style:style style:name="P31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style:font-weight-complex="bold" style:letter-kerning="false" fo:font-size="10pt" style:font-size-asian="10pt" style:font-size-complex="16pt"/>
    </style:style>
    <style:style style:name="P32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style:text-autospace="none" fo:text-align="justify" fo:line-height="150%" fo:margin-left="0.6895in" fo:text-indent="-0.6895in">
        <style:tab-stops/>
      </style:paragraph-properties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26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26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26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26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26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26pt"/>
    </style:style>
    <style:style style:name="P49" style:parent-style-name="內文" style:family="paragraph">
      <style:paragraph-properties style:text-autospace="none" fo:text-align="justify" fo:line-height="150%" fo:margin-left="0.8263in" fo:text-indent="-0.826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150%" fo:margin-left="0.7479in" fo:text-indent="-0.74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150%" fo:margin-left="0.5909in" fo:text-indent="-0.689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150%" fo:margin-left="0.7479in" fo:text-indent="-0.74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150%" fo:margin-left="2.5in" fo:text-indent="-1.7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150%" fo:margin-left="2.5in" fo:text-indent="-1.7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150%" fo:margin-left="3.0909in" fo:text-indent="-2.343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line-height="150%" fo:margin-left="2.5in" fo:text-indent="-1.7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150%" fo:margin-left="2.3034in" fo:text-indent="-1.555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150%" fo:margin-left="2.3034in" fo:text-indent="-1.5555in">
        <style:tab-stops>
          <style:tab-stop style:type="left" style:position="0.196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150%" fo:margin-left="2.3034in" fo:text-indent="-1.5555in">
        <style:tab-stops>
          <style:tab-stop style:type="left" style:position="0.196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4166in" fo:margin-left="1.9291in" fo:text-indent="-1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4166in" fo:margin-left="2.3034in" fo:text-indent="-1.5555in">
        <style:tab-stops>
          <style:tab-stop style:type="left" style:position="0.196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4166in" fo:margin-left="2.5in" fo:text-indent="-1.7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4166in" fo:margin-left="2.5in" fo:text-indent="-1.7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margin-top="0.125in" fo:line-height="0.4166in" fo:margin-left="0.6895in" fo:text-indent="-0.6895in">
        <style:tab-stops>
          <style:tab-stop style:type="left" style:position="-0.098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margin-top="0.125in" fo:line-height="0.4166in" fo:margin-left="0.7479in" fo:text-indent="-0.7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margin-top="0.125in" fo:line-height="0.4166in" fo:margin-left="0.688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元培醫事科技大學</text:span><text:span text:style-name="T3">生物科技暨製藥技術系</text:span><text:span text:style-name="T4">組織章程</text:span></text:p>
      <text:p text:style-name="P5">中華民國96年8月8日系務會議通過</text:p>
      <text:p text:style-name="P6">中華民國97年10月20日系務會議修正通過</text:p>
      <text:p text:style-name="P7">中華民國103年1月23日系務會議修正通過</text:p>
      <text:p text:style-name="P8">中華民國103年7月15系務會議修正通過</text:p>
      <text:p text:style-name="P9"><text:span text:style-name="T10">中華民國</text:span><text:span text:style-name="T11">103</text:span><text:span text:style-name="T12">年</text:span><text:span text:style-name="T13">9</text:span><text:span text:style-name="T14">月</text:span><text:span text:style-name="T15">2</text:span><text:span text:style-name="T16">日</text:span><text:span text:style-name="T17">院務會議</text:span><text:span text:style-name="T18">修正通過</text:span></text:p>
      <text:p text:style-name="P19"><text:span text:style-name="T20">中華民國</text:span><text:span text:style-name="T21">103</text:span><text:span text:style-name="T22">年</text:span><text:span text:style-name="T23">10</text:span><text:span text:style-name="T24">月</text:span><text:span text:style-name="T25">7</text:span><text:span text:style-name="T26">日</text:span><text:span text:style-name="T27">校務會議</text:span><text:span text:style-name="T28">修正通過</text:span></text:p>
      <text:p text:style-name="P29">中華民國108年2月26系務會議修正通過</text:p>
      <text:p text:style-name="P30">中華民國108年3月25日院務會議修正通過</text:p>
      <text:p text:style-name="P31">中華民國108年5月21日校務會議修正通過</text:p>
      <text:p text:style-name="P32"/>
      <text:p text:style-name="P33"><text:span text:style-name="T34">第一條</text:span><text:span text:style-name="T35"><text:s/></text:span><text:span text:style-name="T36">元培醫事科技大學</text:span><text:span text:style-name="T37"><text:s/></text:span><text:span text:style-name="T38">生物科技暨製藥技術系</text:span><text:span text:style-name="T39"><text:s/></text:span><text:span text:style-name="T40">(</text:span><text:span text:style-name="T41">以下簡稱本系</text:span><text:span text:style-name="T42">)<text:s/></text:span><text:span text:style-name="T43">為順利推展系務，特依據</text:span><text:span text:style-name="T44">元培醫事科技大學</text:span><text:span text:style-name="T45">組織規程第五條第二款之</text:span><text:span text:style-name="T46">規定，訂定</text:span><text:span text:style-name="T47">元培醫事科技大學生物科技暨製藥技術系</text:span><text:span text:style-name="T48">組織章程（以下簡稱本章程）。</text:span></text:p>
      <text:p text:style-name="P49">第二條<text:s/>本系置主任一人，綜理本系業務。</text:p>
      <text:p text:style-name="P50">第三條<text:s/>本系設系務會議，為本系最高決策會議，討論本系行政、教學、研究及其它有關事項。</text:p>
      <text:p text:style-name="P51"><text:span text:style-name="T52">第</text:span><text:span text:style-name="T53">四</text:span><text:span text:style-name="T54">條</text:span><text:span text:style-name="T55">　</text:span><text:span text:style-name="T56">本系設下列各</text:span><text:span text:style-name="T57">單位</text:span><text:span text:style-name="T58">：</text:span></text:p>
      <text:p text:style-name="P59"/>
      <text:p text:style-name="P60">一、系教評委員會：負責本系教師升等及新聘教師作業及各種考核辦法之訂定。</text:p>
      <text:p text:style-name="P61">二、系課程委員會：負責本系各學制課程規劃、安排與課程大綱、課程計畫的審查。</text:p>
      <text:p text:style-name="P62"><text:span text:style-name="T63">三、學生實習輔導委員會：負責本系</text:span><text:span text:style-name="T64">實習整體課程規劃、成效評估、學</text:span><text:soft-page-break/><text:span text:style-name="T65">生實習輔導與相關事務。</text:span></text:p>
      <text:p text:style-name="P66">四、招生組：安排本系招生宣導活動與技職博覽會活動規劃。</text:p>
      <text:p text:style-name="P67">五、學生事務組：負責本系學生事務、獎助、服務及系學會活動之輔導。</text:p>
      <text:p text:style-name="P68">六、研究發展組：負責系發展規劃，各實驗室經費分配與研究計畫相關事宜。</text:p>
      <text:p text:style-name="P69">七、實習就業組：負責本系同學校外實習與就業諮詢等相關工作。</text:p>
      <text:p text:style-name="P70">八、教學組：負責本系教學課程安排、系教學評量調查與統計、學術演講安排等工作。</text:p>
      <text:p text:style-name="P71">九、圖儀設備組：負責規劃本系圖書及儀器設備之採購與管理等相關事項。</text:p>
      <text:p text:style-name="P72">十、產學合作組：負責推動產學合作相關工作。</text:p>
      <text:p text:style-name="P73">十一、國合組：負責推動國際交流相關工作。</text:p>
      <text:p text:style-name="P74"><text:span text:style-name="T75">第</text:span><text:span text:style-name="T76">五</text:span><text:span text:style-name="T77">條</text:span><text:span text:style-name="T78"><text:s/></text:span><text:span text:style-name="T79">系教評委員會委員</text:span><text:span text:style-name="T80">依系教師評審委員會設置辦法辦理</text:span><text:span text:style-name="T81">。系課程委員會委員</text:span><text:span text:style-name="T82">依系課程委員會設置辦法辦理</text:span><text:span text:style-name="T83">。</text:span><text:span text:style-name="T84">學生實習輔導委員會委員</text:span><text:span text:style-name="T85">依學生實習輔導委員會組織章程辦理</text:span><text:span text:style-name="T86">。</text:span><text:span text:style-name="T87">其他組之成員任期一年，由系主任遴選各專長之專任教師數人擔任之。</text:span></text:p>
      <text:p text:style-name="P88"><text:span text:style-name="T89">第</text:span><text:span text:style-name="T90">六</text:span><text:span text:style-name="T91">條</text:span><text:span text:style-name="T92"><text:s/></text:span><text:span text:style-name="T93">本章程經系務會議、院務會議、校務會議通過，</text:span><text:span text:style-name="T94">陳請校長</text:span><text:span text:style-name="T95">核定</text:span><text:span text:style-name="T96">後</text:span><text:span text:style-name="T97">公布</text:span><text:span text:style-name="T98">實</text:span></text:p>
      <text:p text:style-name="P99">施，修正時亦同。</text:p>
      <text:p text:style-name="P10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藤源</dc:creator>
    <meta:creation-date>2020-04-21T12:48:00Z</meta:creation-date>
    <dc:date>2020-04-21T12:48:00Z</dc:date>
    <meta:print-date>2019-06-21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