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2" style:parent-style-name="Default" style:family="paragraph">
      <style:text-properties style:font-name="Times New Roman" style:font-name-complex="Times New Roman" fo:font-size="13.5pt" style:font-size-asian="13.5pt" style:font-size-complex="13.5pt"/>
    </style:style>
    <style:style style:name="P3" style:parent-style-name="Default" style:family="paragraph">
      <style:paragraph-properties style:line-break="normal" fo:text-align="end"/>
      <style:text-properties style:font-name="Times New Roman" style:font-name-complex="Times New Roman" fo:font-size="13.5pt" style:font-size-asian="13.5pt" style:font-size-complex="13.5pt"/>
    </style:style>
    <style:style style:name="P4" style:parent-style-name="Default" style:family="paragraph">
      <style:paragraph-properties style:line-break="normal" fo:text-align="end"/>
      <style:text-properties style:font-name="Times New Roman" style:font-name-complex="Times New Roman" fo:font-size="13.5pt" style:font-size-asian="13.5pt" style:font-size-complex="13.5pt"/>
    </style:style>
    <style:style style:name="P5" style:parent-style-name="Default" style:family="paragraph">
      <style:paragraph-properties fo:text-align="end"/>
      <style:text-properties style:font-name="Times New Roman" style:font-name-complex="Times New Roman" fo:font-size="13.5pt" style:font-size-asian="13.5pt" style:font-size-complex="13.5pt"/>
    </style:style>
    <style:style style:name="P6" style:parent-style-name="Default" style:family="paragraph">
      <style:paragraph-properties fo:text-align="justify" fo:line-height="125%"/>
    </style:style>
    <style:style style:name="T7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P23" style:parent-style-name="Default" style:family="paragraph">
      <style:paragraph-properties fo:text-align="justify" fo:margin-top="0.125in" fo:line-height="125%"/>
      <style:text-properties style:font-name="Times New Roman" style:font-name-complex="Times New Roman" fo:font-size="13.5pt" style:font-size-asian="13.5pt" style:font-size-complex="13.5pt"/>
    </style:style>
    <style:style style:name="P24" style:parent-style-name="Default" style:family="paragraph">
      <style:paragraph-properties fo:text-align="justify" fo:margin-top="0.125in" fo:line-height="125%"/>
      <style:text-properties style:font-name="Times New Roman" style:font-name-complex="Times New Roman" fo:font-size="13.5pt" style:font-size-asian="13.5pt" style:font-size-complex="13.5pt"/>
    </style:style>
    <style:style style:name="P25" style:parent-style-name="Default" style:family="paragraph">
      <style:paragraph-properties fo:text-align="justify" fo:margin-top="0.125in" fo:line-height="125%"/>
      <style:text-properties style:font-name="Times New Roman" style:font-name-complex="Times New Roman" fo:font-size="13.5pt" style:font-size-asian="13.5pt" style:font-size-complex="13.5pt"/>
    </style:style>
    <style:style style:name="P26" style:parent-style-name="Default" style:family="paragraph">
      <style:paragraph-properties fo:text-align="justify" fo:line-height="125%"/>
      <style:text-properties style:font-name="Times New Roman" style:font-name-complex="Times New Roman" fo:font-size="13.5pt" style:font-size-asian="13.5pt" style:font-size-complex="13.5pt"/>
    </style:style>
    <style:style style:name="P27" style:parent-style-name="Default" style:family="paragraph">
      <style:paragraph-properties fo:text-align="justify" fo:margin-top="0.125in"/>
      <style:text-properties style:font-name="Times New Roman" style:font-name-complex="Times New Roman" fo:font-size="13.5pt" style:font-size-asian="13.5pt" style:font-size-complex="13.5pt"/>
    </style:style>
    <style:style style:name="P28" style:parent-style-name="Default" style:family="paragraph">
      <style:paragraph-properties fo:text-align="justify" fo:margin-top="0.125in"/>
      <style:text-properties style:font-name="Times New Roman" style:font-name-complex="Times New Roman" fo:font-size="13.5pt" style:font-size-asian="13.5pt" style:font-size-complex="13.5pt"/>
    </style:style>
    <style:style style:name="P29" style:parent-style-name="Default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P39" style:parent-style-name="Default" style:family="paragraph">
      <style:paragraph-properties fo:text-align="justify" fo:margin-top="0.125in"/>
      <style:text-properties style:font-name="Times New Roman" style:font-name-complex="Times New Roman" fo:font-size="13.5pt" style:font-size-asian="13.5pt" style:font-size-complex="13.5pt"/>
    </style:style>
    <style:style style:name="P40" style:parent-style-name="Default" style:family="paragraph">
      <style:paragraph-properties fo:margin-top="0.125in"/>
      <style:text-properties style:font-name="Times New Roman" style:font-name-complex="Times New Roman" fo:font-size="13.5pt" style:font-size-asian="13.5pt" style:font-size-complex="13.5pt"/>
    </style:style>
    <style:style style:name="P41" style:parent-style-name="Default" style:family="paragraph">
      <style:paragraph-properties fo:margin-top="0.125in"/>
    </style:style>
    <style:style style:name="T42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3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P48" style:parent-style-name="Default" style:family="paragraph">
      <style:paragraph-properties fo:text-align="start" fo:margin-top="0.125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元培醫事科技大學<text:s/>碩士研究生<text:s/>學位論文未涉抄襲聲明書</text:p>
      <text:p text:style-name="P2">學位論文題目：<text:line-break/><text:bookmark-start text:name="_GoBack"/><text:bookmark-end text:name="_GoBack"/></text:p>
      <text:p text:style-name="P3">立<text:s/>書<text:s/>人：　　　<text:s text:c="4"/></text:p>
      <text:p text:style-name="P4">學　　號：<text:s text:c="10"/></text:p>
      <text:p text:style-name="P5"/>
      <text:p text:style-name="P6"><text:span text:style-name="T7"><text:s/></text:span><text:span text:style-name="T8"><text:s/></text:span><text:span text:style-name="T9">立書人為</text:span><text:span text:style-name="T10"><text:s/></text:span><text:span text:style-name="T11">元培醫事科技</text:span><text:span text:style-name="T12">大學</text:span><text:span text:style-name="T13"><text:s/></text:span><text:span text:style-name="T14">生物科技暨製藥技術</text:span><text:span text:style-name="T15">系</text:span><text:span text:style-name="T16"><text:s/></text:span><text:span text:style-name="T17">碩士班研究生，茲申明所提學位論文</text:span><text:span text:style-name="T18">(</text:span><text:span text:style-name="T19">或技術報告</text:span><text:span text:style-name="T20">)</text:span><text:span text:style-name="T21">乃係立書人原創並未有涉及抄襲他人等舞弊行為。</text:span><text:span text:style-name="T22"><text:s/></text:span></text:p>
      <text:p text:style-name="P23"><text:s/><text:s/>立書人保證擁有或有權使用所撰「碩士學位論文(或技術報告)」之智慧財產權並保證所撰之「碩士學位論文(或技術報告)」不侵害任何人之智慧財產權。<text:s/></text:p>
      <text:p text:style-name="P24"><text:s/><text:s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25"><text:s/>若因立書人之「碩士學位論文(或技術報告)」侵害他人之智慧財產權而導致第三人舉發或採取相關法律訴訟，完全由立書人承擔所有責任，依學校規定撤</text:p>
      <text:p text:style-name="P26">銷立書人之學位資格，並無異議。</text:p>
      <text:p text:style-name="P27"/>
      <text:p text:style-name="P28">此致<text:s/></text:p>
      <text:p text:style-name="P29"><text:span text:style-name="T30">元培醫事科技</text:span><text:span text:style-name="T31">大學</text:span><text:span text:style-name="T32"><text:s/></text:span><text:span text:style-name="T33"><text:s/></text:span><text:span text:style-name="T34">生物科技暨製藥技</text:span><text:span text:style-name="T35">術</text:span><text:span text:style-name="T36"><text:s/></text:span><text:span text:style-name="T37"><text:s/></text:span><text:span text:style-name="T38">系</text:span></text:p>
      <text:p text:style-name="P39">立書人簽章：<text:s/></text:p>
      <text:p text:style-name="P40"/>
      <text:p text:style-name="P41"><text:span text:style-name="T42">※</text:span><text:span text:style-name="T43">檢附附件：</text:span><text:span text:style-name="T44">論文原創性比對</text:span><text:span text:style-name="T45">系統查證結果</text:span><text:span text:style-name="T46">。</text:span><text:span text:style-name="T47"><text:line-break/></text:span></text:p>
      <text:p text:style-name="P48"><text:span text:style-name="T49">中華民國</text:span><text:span text:style-name="T50">107</text:span><text:span text:style-name="T51">年</text:span><text:span text:style-name="T52">06</text:span><text:span text:style-name="T53">月</text:span><text:span text:style-name="T54">12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細明體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Arial" style:font-name-asian="細明體" style:font-name-complex="細明體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藤源</dc:creator>
    <meta:creation-date>2020-04-21T12:46:00Z</meta:creation-date>
    <dc:date>2020-04-21T12:47:00Z</dc:date>
    <meta:print-date>2017-12-26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