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 style:parent-style-name="內文" style:family="paragraph">
      <style:paragraph-properties fo:text-align="center" fo:line-height="0.3888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4"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5"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6"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7"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8"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9"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10"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11"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12"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13"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14"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15"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16" style:parent-style-name="清單段落" style:family="paragraph">
      <style:paragraph-properties fo:text-align="justify" fo:line-height="0.3888in" fo:margin-left="0.3347in">
        <style:tab-stops/>
      </style:paragraph-properties>
      <style:text-properties style:font-name="標楷體" style:font-name-asian="標楷體" fo:font-size="13.5pt" style:font-size-asian="13.5pt" style:font-size-complex="13.5pt"/>
    </style:style>
    <style:style style:name="P17" style:parent-style-name="清單段落" style:family="paragraph">
      <style:paragraph-properties fo:text-align="justify" fo:line-height="0.3888in"/>
      <style:text-properties style:font-name="標楷體" style:font-name-asian="標楷體" fo:font-size="13.5pt" style:font-size-asian="13.5pt" style:font-size-complex="13.5pt"/>
    </style:style>
    <style:style style:name="P18" style:parent-style-name="清單段落" style:family="paragraph">
      <style:paragraph-properties fo:text-align="justify" fo:line-height="0.3888in" fo:margin-left="0.9895in" fo:text-indent="-0.6562in">
        <style:tab-stops/>
      </style:paragraph-properties>
      <style:text-properties style:font-name="標楷體" style:font-name-asian="標楷體" fo:font-size="13.5pt" style:font-size-asian="13.5pt" style:font-size-complex="13.5pt"/>
    </style:style>
    <style:style style:name="P19" style:parent-style-name="清單段落" style:family="paragraph">
      <style:paragraph-properties fo:text-align="justify" fo:line-height="0.3888in" fo:margin-left="1.525in" fo:text-indent="-0.525in">
        <style:tab-stops/>
      </style:paragraph-properties>
      <style:text-properties style:font-name="標楷體" style:font-name-asian="標楷體" fo:font-size="13.5pt" style:font-size-asian="13.5pt" style:font-size-complex="13.5pt"/>
    </style:style>
    <style:style style:name="P20" style:parent-style-name="清單段落" style:family="paragraph">
      <style:paragraph-properties fo:text-align="justify" fo:line-height="0.3888in" fo:margin-left="1.525in" fo:text-indent="-0.525in">
        <style:tab-stops/>
      </style:paragraph-properties>
      <style:text-properties style:font-name="標楷體" style:font-name-asian="標楷體" fo:font-size="13.5pt" style:font-size-asian="13.5pt" style:font-size-complex="13.5pt"/>
    </style:style>
    <style:style style:name="P21" style:parent-style-name="清單段落" style:family="paragraph">
      <style:paragraph-properties fo:text-align="justify" fo:line-height="0.3888in" fo:margin-left="1.525in" fo:text-indent="-0.525in">
        <style:tab-stops/>
      </style:paragraph-properties>
      <style:text-properties style:font-name="標楷體" style:font-name-asian="標楷體" fo:font-size="13.5pt" style:font-size-asian="13.5pt" style:font-size-complex="13.5pt"/>
    </style:style>
    <style:style style:name="P22" style:parent-style-name="內文" style:family="paragraph">
      <style:paragraph-properties fo:text-align="justify" fo:line-height="0.3888in"/>
      <style:text-properties style:font-name="標楷體" style:font-name-asian="標楷體" fo:font-weight="bold" style:font-weight-asian="bold" fo:font-size="13.5pt" style:font-size-asian="13.5pt" style:font-size-complex="13.5pt"/>
    </style:style>
    <style:style style:name="P23" style:parent-style-name="內文" style:family="paragraph">
      <style:paragraph-properties fo:line-height="0.3888in"/>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office:automatic-styles>
  <office:body>
    <office:text text:use-soft-page-breaks="true">
      <text:p text:style-name="P1">元培醫事科技大學　生物科技暨製藥技術系</text:p>
      <text:p text:style-name="P2">碩士班口試申請資料檢核表</text:p>
      <text:p text:style-name="P3">□ 1.碩士學位考試經費簽收單</text:p>
      <text:p text:style-name="P4">□ 2.碩士論文指導費印領清冊</text:p>
      <text:p text:style-name="P5">□ 3.碩士論文指導費用明細表</text:p>
      <text:p text:style-name="P6">□ 4.碩士學位考試費用明細表</text:p>
      <text:p text:style-name="P7">□ 5.碩士學位考試申請表</text:p>
      <text:p text:style-name="P8">□ 6.歷年成績單</text:p>
      <text:p text:style-name="P9">□ 7.論文初稿</text:p>
      <text:p text:style-name="P10">□ 8.碩士學位論文指導教授推薦書</text:p>
      <text:p text:style-name="P11">□ 9.口試委員聘函(三份)</text:p>
      <text:p text:style-name="P12">□ 10.碩士學位論文口試委員審定書</text:p>
      <text:p text:style-name="P13">□ 11.碩士學位考試委員名單</text:p>
      <text:p text:style-name="P14">□ 12.碩士學位考試時程表</text:p>
      <text:p text:style-name="P15">□ 13.碩士學位口試評分表</text:p>
      <text:p text:style-name="P16">□<text:s/>14.<text:s/>學位論文未涉抄襲聲明書</text:p>
      <text:p text:style-name="P17">□<text:s/>15.<text:s/>學位論文比對系統查證結果無異常證明書</text:p>
      <text:p text:style-name="P18">□<text:s/>16.依據元培醫事科技大學生物科技暨製藥技術系碩士班修業辦法第七條規定:研究生於在學期間，符合下列條件之一者，使得申請碩士學位論文口試。</text:p>
      <text:p text:style-name="P19">(一) 至少一篇論文已投稿至國際期刊審查者(附收件函或相關證明文件)</text:p>
      <text:p text:style-name="P20">(二) 至少一篇論文被國內具審查制度之期刊接受者(附接受函)</text:p>
      <text:p text:style-name="P21">(三) 其他為系務會議審查通過之特殊成就者</text:p>
      <text:p text:style-name="P22">備註：資料備齊者，方予受理。</text:p>
      <text:p text:style-name="P23"><text:span text:style-name="T24"><text:s text:c="17"/>填表人簽章：</text:span><text:span text:style-name="T25"><text:s text:c="14"/></text:span><text:span text:style-name="T26"><text:s text:c="3"/>日期：</text:span><text:span text:style-name="T27"><text:s text:c="15"/></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藤源</dc:creator>
    <meta:creation-date>2020-04-21T12:48:00Z</meta:creation-date>
    <dc:date>2020-04-21T12:48:00Z</dc:date>
    <meta:template xlink:href="Normal" xlink:type="simple"/>
    <meta:editing-cycles>2</meta:editing-cycles>
    <meta:editing-duration>PT0S</meta:editing-duration>
    <meta:document-statistic meta:page-count="1" meta:paragraph-count="1" meta:word-count="75" meta:character-count="503" meta:row-count="3" meta:non-whitespace-character-count="429"/>
  </office:meta>
</office:document-meta>
</file>